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65
      <text:tab/>MOTIE VAN HET LID TEUNISSEN</text:h>
      <text:p text:style-name="ifm_p_ifm">Voorgesteld 22 januari 2026</text:p>
      <text:p text:style-name="ifm_p_mt.3.76mm_ifm">De Kamer,</text:p>
      <text:p text:style-name="ifm_p_mt.3.76mm_ifm">gehoord de beraadslaging,</text:p>
      <text:p text:style-name="ifm_p_mt.3.76mm_ifm">constaterende dat Nederland grote hoeveelheden gas en olie uit de VS importeert;</text:p>
      <text:p text:style-name="ifm_p_mt.3.76mm_ifm">overwegende dat Poetin heeft laten zien dat energieafhankelijkheid als drukmiddel tegen Europa kan worden gebruikt;</text:p>
      <text:p text:style-name="ifm_p_mt.3.76mm_ifm">overwegende dat de noodzaak om strategisch onafhankelijk te worden van de VS alleen nog maar groter is geworden;</text:p>
      <text:p text:style-name="ifm_p_mt.3.76mm_ifm">verzoekt de regering om de mogelijkheden voor het afbouwen van de Nederlandse afhankelijkheid van olie en gas uit de VS en de opbouw van schone energie in kaart te brengen, waarbij energiebesparing in de mogelijkheden wordt meegenom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65<text:tab/><text:page-number text:select-page="current"/></text:p>
      </style:footer>
    </style:master-page>
    <style:master-page xmlns:sdu-fn="http://schema.sdu.nl/2011/07/functions" style:name="Landscape" style:page-layout-name="landscape-margin-text">
      <style:footer>
        <text:p text:style-name="footer">Tweede Kamer, vergaderjaar 2025-2026, 21 501-20, nr. 2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Teunissen over de mogelijkheden voor het afbouwen van de Nederlandse afhankelijkheid van olie en gas uit de VS en de opbouw van schone energie in kaart brengen</dc:title>
    <meta:user-defined meta:name="OVERHEIDop.ParlID/DC.identifier">kst-21501-20-2365</meta:user-defined>
    <meta:user-defined meta:name="OVERHEIDop.ondernummer">2365</meta:user-defined>
    <meta:user-defined meta:name="DCTERMS.W3CDTF/DCTERMS.available">2026-01-2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Teunissen over de mogelijkheden voor het afbouwen van de Nederlandse afhankelijkheid van olie en gas uit de VS en de opbouw van schone energie in kaart brengen</meta:user-defined>
    <meta:user-defined meta:name="OVERHEIDop.indiener">C. Teunissen</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Europese Raad; Motie; Motie van het lid Teunissen over de mogelijkheden voor het afbouwen van de Nederlandse afhankelijkheid van olie en gas uit de VS en de opbouw van schone energie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