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3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64
      <text:tab/>MOTIE VAN HET LID PIRI C.S.</text:h>
      <text:p text:style-name="ifm_p_ifm">Voorgesteld 22 januari 2026</text:p>
      <text:p text:style-name="ifm_p_mt.3.76mm_ifm">De Kamer,</text:p>
      <text:p text:style-name="ifm_p_mt.3.76mm_ifm">gehoord de beraadslaging,</text:p>
      <text:p text:style-name="ifm_p_mt.3.76mm_ifm">constaterende dat de soevereiniteit van Denemarken en Groenland nooit ter discussie mag staan;</text:p>
      <text:p text:style-name="ifm_p_mt.3.76mm_ifm">overwegende dat economische, diplomatieke en/of militaire dwang van de VS om Groenland in te nemen onacceptabel is;</text:p>
      <text:p text:style-name="ifm_p_mt.3.76mm_ifm">verzoekt het kabinet om in de EU samen op te trekken met Frankrijk en Duitsland en economische tegenmaatregelen, waaronder het antidwanginstrument, achter de hand te houden zolang de Amerikaanse president zijn claim op Groenland niet laat varen,</text:p>
      <text:p text:style-name="ifm_p_mt.3.76mm_ifm">en gaat over tot de orde van de dag.</text:p>
      <text:p text:style-name="ifm_p_mt.3.76mm_ifm">Piri, Boswijk</text:p>
      <text:p text:style-name="ifm_p_ifm">Klos</text:p>
      <text:p text:style-name="ifm_p_ifm">Struijs</text:p>
      <text:p text:style-name="ifm_p_ifm">Ceder</text:p>
      <text:p text:style-name="ifm_p_ifm">Dobbe</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64<text:tab/><text:page-number text:select-page="current"/></text:p>
      </style:footer>
    </style:master-page>
    <style:master-page xmlns:sdu-fn="http://schema.sdu.nl/2011/07/functions" style:name="Landscape" style:page-layout-name="landscape-margin-text">
      <style:footer>
        <text:p text:style-name="footer">Tweede Kamer, vergaderjaar 2025-2026, 21 501-20, nr. 2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Piri c.s. over in de EU samen optrekken met Frankrijk en Duitsland en economische tegenmaatregelen achter de hand houden zolang de Amerikaanse president zijn claim op Groenland niet laat varen</dc:title>
    <meta:user-defined meta:name="OVERHEIDop.ParlID/DC.identifier">kst-21501-20-2364</meta:user-defined>
    <meta:user-defined meta:name="OVERHEIDop.ondernummer">2364</meta:user-defined>
    <meta:user-defined meta:name="DCTERMS.W3CDTF/DCTERMS.available">2026-01-23</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het lid Piri c.s. over in de EU samen optrekken met Frankrijk en Duitsland en economische tegenmaatregelen achter de hand houden zolang de Amerikaanse president zijn claim op Groenland niet laat varen</meta:user-defined>
    <meta:user-defined meta:name="OVERHEIDop.indiener">C. Teunissen</meta:user-defined>
    <meta:user-defined meta:name="OVERHEIDop.indiener">S.E.M. Dobbe</meta:user-defined>
    <meta:user-defined meta:name="OVERHEIDop.indiener">D.G.M. Ceder</meta:user-defined>
    <meta:user-defined meta:name="OVERHEIDop.indiener">J.A. Struijs</meta:user-defined>
    <meta:user-defined meta:name="OVERHEIDop.indiener">F.C.O. Klos</meta:user-defined>
    <meta:user-defined meta:name="OVERHEIDop.indiener">D.G. Boswijk</meta:user-defined>
    <meta:user-defined meta:name="OVERHEIDop.indiener">K.P. Piri</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Europese Raad; Motie; Motie van het lid Piri c.s. over in de EU samen optrekken met Frankrijk en Duitsland en economische tegenmaatregelen achter de hand houden zolang de Amerikaanse president zijn claim op Groenland niet laat v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