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3
      <text:tab/>BRIEF VAN DE MINISTER VAN BUITENLANDSE ZAKEN</text:h>
      <text:p text:style-name="ifm_p_mt.3.76mm_ifm">Aan de Voorzitter van de Tweede Kamer der Staten-Generaal</text:p>
      <text:p text:style-name="ifm_p_mt.3.76mm_ifm">Den Haag, 20 januari 2026</text:p>
      <text:p text:style-name="ifm_p_mt.3.76mm_ifm">Hierbij bied ik u, mede namens de Minister president en de Staatssecretaris Buitenlandse Handel en Ontwikkelingshulp, de geannoteerde agenda aan van de buitengewone Europese Raad van 22 januari 2026.</text:p>
      <text:p text:style-name="ifm_p_mt.5.08mm_ifm">De Minister van Buitenlandse Zaken,<text:line-break/>D.M. van<text:s/>Weel</text:p>
      <text:h text:style-name="ifm_p_font.bold_mt.5.08mm_page.break-before_ifm" text:outline-level="2">Geannoteerde Agenda Informele Europese Raad 22 januari 2026</text:h>
      <text:p text:style-name="ifm_p_mt.4.23mm_ifm">Aankomende donderdag 22 januari zal er een informele Europese Raad (ER) bijeenkomen in Brussel. Op de agenda staan de door president Trump aangekondigde importheffingen naar aanleiding van de deelname van militairen van enkele Europese landen aan een verkenning op Groenland. Op 18 januari jl. vond ter zake een spoed Comité van Permanente Vertegenwoordigers (CRP) bespreking plaats waarover uw Kamer schriftelijk is geïnformeerd (Kamerstuk 21 501-02, nr. 3317).</text:p>
      <text:p text:style-name="ifm_p_mt.3.76mm_ifm">De Nederlandse militairen die in Groenland deelnamen aan de verkenning voor een gezamenlijke militaire oefening in het Arctisch gebied hebben hun werkzaamheden volgens planning afgerond. Ze vertrokken 19 januari jl. uit Groenland. Op grond van de bevindingen zal een mogelijke Nederlandse bijdrage aan de door Denemarken geleide multinationale oefening <text:span text:style-name="ifm_span_font.italic_ifm">Arctic Endurance</text:span> nader worden onderzocht. Deze oefening heeft tot doel de verbetering van de veiligheid in het Arctisch gebied. De voorbereidende werkzaamheden worden de komende periode vanuit Denemarken en Nederland voortgezet.</text:p>
      <text:p text:style-name="ifm_p_mt.3.76mm_ifm">Nederland hecht aan een sterke Trans-Atlantische relatie en goede relaties met de Verenigde Staten, onze belangrijkste NAVO-bondgenoot. De Nederlandse inzet in de ER is primair gericht op de-escalatie om deze tarieven voor 1 februari a.s. van tafel te krijgen door diplomatieke inspanningen via EU, NAVO en bilateraal met de Verenigde Staten, waarbij onze onverminderde solidariteit met Denemarken en Groenland centraal staat. Nederland verwelkomt de stappen die de Europese Commissie zet om zich voor te bereiden op de verschillende mogelijkheden die de EU zou kunnen inzetten als reactie op de aangekondigde importheffingen, mochten deze toch materialiseren.</text:p>
      <text:p text:style-name="ifm_p_mt.3.76mm_ifm">Daarnaast zal Nederland ervoor pleiten dat niet EU-lidstaten die mogelijk getroffen worden door bovengenoemde importheffingen, Noorwegen en het Verenigd Koninkrijk, zo nauw mogelijk betrokken worden door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3<text:tab/><text:page-number text:select-page="current"/></text:p>
      </style:footer>
    </style:master-page>
    <style:master-page xmlns:sdu-fn="http://schema.sdu.nl/2011/07/functions" style:name="Landscape" style:page-layout-name="landscape-margin-text">
      <style:footer>
        <text:p text:style-name="footer">Tweede Kamer, vergaderjaar 2025-2026, 21 501-20, nr. 2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Buitengewone Europese Raad 22 januari 2026</dc:title>
    <meta:user-defined meta:name="OVERHEIDop.ParlID/DC.identifier">kst-21501-20-2363</meta:user-defined>
    <meta:user-defined meta:name="OVERHEIDop.ondernummer">2363</meta:user-defined>
    <meta:user-defined meta:name="DCTERMS.W3CDTF/DCTERMS.available">2026-01-26</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Buitengewone Europese Raad 22 januari 2026</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Europese Raad; Brief regering; Geannoteerde Agenda Buitengewone Europese Raad 22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