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0
      <text:tab/>GEWIJZIGDE MOTIE VAN HET LID KLOS C.S. TER VERVANGING VAN DIE GEDRUKT ONDER NR. 2338</text:h>
      <text:p text:style-name="ifm_p_ifm">Voorgesteld 18 december 2025</text:p>
      <text:p text:style-name="ifm_p_mt.3.76mm_ifm">De Kamer,</text:p>
      <text:p text:style-name="ifm_p_mt.3.76mm_ifm">gehoord de beraadslaging,</text:p>
      <text:p text:style-name="ifm_p_mt.3.76mm_ifm">constaterende dat in het huidige besluitvormingssysteem binnen het Gemeenschappelijk Buitenlands en Veiligheidsbeleid en het Gemeenschappelijk Veiligheids- en Defensiebeleid van de Europese Unie op veel terreinen unanimiteit vereist is;</text:p>
      <text:p text:style-name="ifm_p_mt.3.76mm_ifm">overwegende dat lidstaten zoals Hongarije herhaaldelijk gebruikmaken van hun vetorecht om gezamenlijk EU-optreden tegen te houden en/of te vertragen, waaronder besluiten over financiële steun aan Oekraïne en sanctiepakketten tegen Rusland;</text:p>
      <text:p text:style-name="ifm_p_mt.3.76mm_ifm">overwegende dat dergelijke blokkades juist op cruciale momenten vertraging veroorzaken, de eensgezinde reactie van de Europese Unie op internationale crises ondermijnen en bovendien de effectiviteit, slagkracht en internationale geloofwaardigheid van de EU schaden;</text:p>
      <text:p text:style-name="ifm_p_mt.3.76mm_ifm">verzoekt de regering zich binnen de Raad van de Europese Unie actief in te zetten voor het afschaffen van het vetorecht en voor de invoering van meerderheidsbesluitvorming in het Gemeenschappelijk Buitenlands en Veiligheidsbeleid en het Gemeenschappelijk Veiligheids- en Defensiebeleid van de Europese Unie, zolang dit de nationale bevoegdheid om wel of niet aan militaire missies bij te dragen respecteert,</text:p>
      <text:p text:style-name="ifm_p_mt.3.76mm_ifm">en gaat over tot de orde van de dag.</text:p>
      <text:p text:style-name="ifm_p_mt.3.76mm_ifm">Klos</text:p>
      <text:p text:style-name="ifm_p_ifm">Bosw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0<text:tab/><text:page-number text:select-page="current"/></text:p>
      </style:footer>
    </style:master-page>
    <style:master-page xmlns:sdu-fn="http://schema.sdu.nl/2011/07/functions" style:name="Landscape" style:page-layout-name="landscape-margin-text">
      <style:footer>
        <text:p text:style-name="footer">Tweede Kamer, vergaderjaar 2025-2026, 21 501-20, nr. 2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het lid Klos c.s. over zich inzetten voor afschaffing van het vetorecht en invoering van meerderheidsbesluitvorming in het buitenland- en defensiebeleid van de EU (t.v.v. 21501-20-2338)</dc:title>
    <meta:user-defined meta:name="OVERHEIDop.ParlID/DC.identifier">kst-21501-20-2360</meta:user-defined>
    <meta:user-defined meta:name="OVERHEIDop.ondernummer">2360</meta:user-defined>
    <meta:user-defined meta:name="DCTERMS.W3CDTF/DCTERMS.available">2025-12-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wijzigde motie van het lid Klos c.s. over zich inzetten voor afschaffing van het vetorecht en invoering van meerderheidsbesluitvorming in het buitenland- en defensiebeleid van de EU (t.v.v. 21501-20-2338)</meta:user-defined>
    <meta:user-defined meta:name="OVERHEIDop.indiener">T.M.T. van der Lee</meta:user-defined>
    <meta:user-defined meta:name="OVERHEIDop.indiener">D.G. Boswijk</meta:user-defined>
    <meta:user-defined meta:name="OVERHEIDop.indiener">F.C.O. Klo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Europese Raad; Motie (gewijzigd/nader); Gewijzigde motie van het lid Klos c.s. over zich inzetten voor afschaffing van het vetorecht en invoering van meerderheidsbesluitvorming in het buitenland- en defensiebeleid van de EU (t.v.v. 21501-20-23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