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59
      <text:tab/>MOTIE VAN HET LID DEKKER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Nederland al meer dan 20 miljard euro heeft uitgegeven ter ondersteuning van Oekraïne;</text:p>
      <text:p text:style-name="ifm_p_mt.3.76mm_ifm">constaterende dat er in Nederland genoeg noden zijn waaraan dit soort bedragen goed besteed zouden zijn;</text:p>
      <text:p text:style-name="ifm_p_mt.3.76mm_ifm">verzoekt de regering om zo snel mogelijk te stoppen met financiële steun aan de regering van Zelensky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kker over zo snel mogelijk stoppen met financiële steun aan de regering van Zelensky</dc:title>
    <meta:user-defined meta:name="OVERHEIDop.ParlID/DC.identifier">kst-21501-20-2359</meta:user-defined>
    <meta:user-defined meta:name="OVERHEIDop.ondernummer">2359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zo snel mogelijk stoppen met financiële steun aan de regering van Zelensky</meta:user-defined>
    <meta:user-defined meta:name="OVERHEIDop.indiener">R.J. Dekk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Dekker over zo snel mogelijk stoppen met financiële steun aan de regering van Zelensk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