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58
      <text:tab/>MOTIE VAN HET LID DEKKER</text:h>
      <text:p text:style-name="ifm_p_ifm">Voorgesteld 16 december 2025</text:p>
      <text:p text:style-name="ifm_p_mt.3.76mm_ifm">De Kamer,</text:p>
      <text:p text:style-name="ifm_p_mt.3.76mm_ifm">gehoord de beraadslaging,</text:p>
      <text:p text:style-name="ifm_p_mt.3.76mm_ifm">overwegende dat dit op geen enkele wijze realistisch is, in acht nemende de onderhandelingsposities van de VS en Rusland;</text:p>
      <text:p text:style-name="ifm_p_mt.3.76mm_ifm">overwegende dat het in het belang van Oekraïne en Europa is om de onderhandelingen tussen de VS en Rusland zo soepel mogelijk te laten verlopen en tot een vredesakkoord te komen;</text:p>
      <text:p text:style-name="ifm_p_mt.3.76mm_ifm">roept de regering op om niet akkoord te gaan met het toetreden van Oekraïne tot de NAVO,</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58<text:tab/><text:page-number text:select-page="current"/></text:p>
      </style:footer>
    </style:master-page>
    <style:master-page xmlns:sdu-fn="http://schema.sdu.nl/2011/07/functions" style:name="Landscape" style:page-layout-name="landscape-margin-text">
      <style:footer>
        <text:p text:style-name="footer">Tweede Kamer, vergaderjaar 2025-2026, 21 501-20, nr. 2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ekker over niet akkoord gaan met toetreding van Oekraïne tot de NAVO</dc:title>
    <meta:user-defined meta:name="OVERHEIDop.ParlID/DC.identifier">kst-21501-20-2358</meta:user-defined>
    <meta:user-defined meta:name="OVERHEIDop.ondernummer">2358</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ekker over niet akkoord gaan met toetreding van Oekraïne tot de NAVO</meta:user-defined>
    <meta:user-defined meta:name="OVERHEIDop.indiener">R.J. Dekker</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Dekker over niet akkoord gaan met toetreding van Oekraïne tot de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