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57
      <text:tab/>MOTIE VAN HET LID DEKKER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een alternatief plan voor het in EU-verband geld lenen aan Oekraïne berust op het aangaan van een gezamenlijke lening c.q. eurobonds;</text:p>
      <text:p text:style-name="ifm_p_mt.3.76mm_ifm">overwegende dat een gezamenlijke schulduitgifte in EU-verband niet wenselijk is voor Nederland;</text:p>
      <text:p text:style-name="ifm_p_mt.3.76mm_ifm">roept de regering op om niet akkoord te gaan met het plan om via gezamenlijke EU-schulden fondsen te werven ter schenking, dan wel uitlening, aan Oekraïne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kker over niet akkoord gaan met via EU-schulden fondsen werven voor Oekraïne</dc:title>
    <meta:user-defined meta:name="OVERHEIDop.ParlID/DC.identifier">kst-21501-20-2357</meta:user-defined>
    <meta:user-defined meta:name="OVERHEIDop.ondernummer">2357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niet akkoord gaan met via EU-schulden fondsen werven voor Oekraïne</meta:user-defined>
    <meta:user-defined meta:name="OVERHEIDop.indiener">R.J. Dekk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Dekker over niet akkoord gaan met via EU-schulden fondsen werven voo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