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56
      <text:tab/>MOTIE VAN HET LID DEKKER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overwegende dat het permanent bevriezen van de Russische tegoeden door de EU waarschijnlijk onvoldoende juridische basis heeft;</text:p>
      <text:p text:style-name="ifm_p_mt.3.76mm_ifm">overwegende dat het bevriezen van deze tegoeden en het inzetten ervan als onderpand voor een EU-lening wantrouwen oproept bij staten en investeerders, waarmee de EU ernstige economische risico's loopt;</text:p>
      <text:p text:style-name="ifm_p_mt.3.76mm_ifm">overwegende dat hiermee tevens ernstige Russische tegenmaatregelen worden uitgelokt;</text:p>
      <text:p text:style-name="ifm_p_mt.3.76mm_ifm">roept de regering op om de bevroren Russische tegoeden niet te gebruiken als onderpand voor een EU-lening bij Euroclear met alle financiële en economische gevolgen van di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ekker over de bevroren Russische tegoeden niet gebruiken als onderpand voor een EU-lening bij Euroclear</dc:title>
    <meta:user-defined meta:name="OVERHEIDop.ParlID/DC.identifier">kst-21501-20-2356</meta:user-defined>
    <meta:user-defined meta:name="OVERHEIDop.ondernummer">2356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de bevroren Russische tegoeden niet gebruiken als onderpand voor een EU-lening bij Euroclear</meta:user-defined>
    <meta:user-defined meta:name="OVERHEIDop.indiener">R.J. Dekker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Dekker over de bevroren Russische tegoeden niet gebruiken als onderpand voor een EU-lening bij Eurocle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