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55
      <text:tab/>MOTIE VAN HET LID STÖTELER</text:h>
      <text:p text:style-name="ifm_p_ifm">Voorgesteld 16 december 2025</text:p>
      <text:p text:style-name="ifm_p_mt.3.76mm_ifm">De Kamer,</text:p>
      <text:p text:style-name="ifm_p_mt.3.76mm_ifm">gehoord de beraadslaging,</text:p>
      <text:p text:style-name="ifm_p_mt.3.76mm_ifm">constaterende dat tijdens de Europese Raad op 18 en 19 december gesproken zal worden over garantstelling voor de terugbetaling van de bevroren Russische tegoeden;</text:p>
      <text:p text:style-name="ifm_p_mt.3.76mm_ifm">van mening dat de verantwoordelijkheid voor eventuele terugbetalingsrisico's nooit bij Nederland mag worden gelegd;</text:p>
      <text:p text:style-name="ifm_p_mt.3.76mm_ifm">spreekt uit dat het goed en terecht is dat de bevroren Russische tegoeden worden aangewend ten behoeve van Oekraïne, maar dat Nederland in geen enkele vorm akkoord mag gaan met een garantstelling voor de terugbetaling van die Russische tegoeden;</text:p>
      <text:p text:style-name="ifm_p_mt.3.76mm_ifm">verzoekt de regering dit standpunt ondubbelzinnig uit te dragen in de Europese Raad en in alle verdere relevante EU-onderhandelingen,</text:p>
      <text:p text:style-name="ifm_p_mt.3.76mm_ifm">en gaat over tot de orde van de dag.</text:p>
      <text:p text:style-name="ifm_p_mt.3.76mm_ifm">Stöte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55<text:tab/><text:page-number text:select-page="current"/></text:p>
      </style:footer>
    </style:master-page>
    <style:master-page xmlns:sdu-fn="http://schema.sdu.nl/2011/07/functions" style:name="Landscape" style:page-layout-name="landscape-margin-text">
      <style:footer>
        <text:p text:style-name="footer">Tweede Kamer, vergaderjaar 2025-2026, 21 501-20, nr. 2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Stöteler over uitdragen dat Nederland niet akkoord kan gaan met een garantstelling voor de terugbetaling van bevroren Russische tegoeden</dc:title>
    <meta:user-defined meta:name="OVERHEIDop.ParlID/DC.identifier">kst-21501-20-2355</meta:user-defined>
    <meta:user-defined meta:name="OVERHEIDop.ondernummer">2355</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Stöteler over uitdragen dat Nederland niet akkoord kan gaan met een garantstelling voor de terugbetaling van bevroren Russische tegoeden</meta:user-defined>
    <meta:user-defined meta:name="OVERHEIDop.indiener">T.S.M. Stöteler</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Stöteler over uitdragen dat Nederland niet akkoord kan gaan met een garantstelling voor de terugbetaling van bevroren Russische te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