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54
      <text:tab/>MOTIE VAN HET LID DIEDERIK VAN DIJK</text:h>
      <text:p text:style-name="ifm_p_ifm">Voorgesteld 16 december 2025</text:p>
      <text:p text:style-name="ifm_p_mt.3.76mm_ifm">De Kamer,</text:p>
      <text:p text:style-name="ifm_p_mt.3.76mm_ifm">gehoord de beraadslaging,</text:p>
      <text:p text:style-name="ifm_p_mt.3.76mm_ifm">constaterende dat het kabinet in EU-verband aandacht vraagt voor het belang van samenwerking met derde landen ten behoeve van Europese defensiegereedheid tegen 2030;</text:p>
      <text:p text:style-name="ifm_p_mt.3.76mm_ifm">overwegende dat met Canada, het Verenigd Koninkrijk en Turkije al derde landen betrokken worden in het Europese defensie-instrument SAFE;</text:p>
      <text:p text:style-name="ifm_p_mt.3.76mm_ifm">overwegende dat Israël beschikt over geavanceerde technologieën en jarenlange ervaring in het omgaan met diverse dreigingen;</text:p>
      <text:p text:style-name="ifm_p_mt.3.76mm_ifm">verzoekt de regering om in EU-verband te verkennen of en op welke wijze verdere samenwerking met Israël kan bijdragen aan de Europese defensiegereedheid, hetzij als toeleverancier, hetzij als kennispartner, met name op het terrein van technologische innovatie en anti-dronecapaciteit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54<text:tab/><text:page-number text:select-page="current"/></text:p>
      </style:footer>
    </style:master-page>
    <style:master-page xmlns:sdu-fn="http://schema.sdu.nl/2011/07/functions" style:name="Landscape" style:page-layout-name="landscape-margin-text">
      <style:footer>
        <text:p text:style-name="footer">Tweede Kamer, vergaderjaar 2025-2026, 21 501-20, nr. 2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iederik van Dijk over verkennen of en hoe verdere samenwerking met Israël kan bijdragen aan de Europese defensiegereedheid</dc:title>
    <meta:user-defined meta:name="OVERHEIDop.ParlID/DC.identifier">kst-21501-20-2354</meta:user-defined>
    <meta:user-defined meta:name="OVERHEIDop.ondernummer">2354</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iederik van Dijk over verkennen of en hoe verdere samenwerking met Israël kan bijdragen aan de Europese defensiegereedheid</meta:user-defined>
    <meta:user-defined meta:name="OVERHEIDop.indiener">D.J.H. (Diederik) van Dijk</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het lid Diederik van Dijk over verkennen of en hoe verdere samenwerking met Israël kan bijdragen aan de Europese defensiegeree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