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52
      <text:tab/>MOTIE VAN HET LID TEUNISSEN C.S.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 het EU-Mercosur-verdrag negatieve effecten heeft op ontbossing in het Amazonegebied en de Cerrado;</text:p>
      <text:p text:style-name="ifm_p_mt.3.76mm_ifm">overwegende dat de maatregelen en toezeggingen in het Mercosur-verdrag onvoldoende afdwingbaar zijn om ontbossing tegen te gaan;</text:p>
      <text:p text:style-name="ifm_p_mt.3.76mm_ifm">verzoekt de regering zich in te zetten voor robuuste, afdwingbare ontbossingswetgeving op EU-niveau, met concrete sancties bij overtreding,</text:p>
      <text:p text:style-name="ifm_p_mt.3.76mm_ifm">en gaat over tot de orde van de dag.</text:p>
      <text:p text:style-name="ifm_p_mt.3.76mm_ifm">Teunissen</text:p>
      <text:p text:style-name="ifm_p_ifm">Bikker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Teunissen c.s. over zich inzetten voor robuuste, afdwingbare EU-ontbossingswetgeving</dc:title>
    <meta:user-defined meta:name="OVERHEIDop.ParlID/DC.identifier">kst-21501-20-2352</meta:user-defined>
    <meta:user-defined meta:name="OVERHEIDop.ondernummer">2352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zich inzetten voor robuuste, afdwingbare EU-ontbossingswetgeving</meta:user-defined>
    <meta:user-defined meta:name="OVERHEIDop.indiener">S.E.M. Dobbe</meta:user-defined>
    <meta:user-defined meta:name="OVERHEIDop.indiener">M.H. Bikker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Teunissen c.s. over zich inzetten voor robuuste, afdwingbare EU-ontbossings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