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49
      <text:tab/>MOTIE VAN HET LID VAN DER LEE C.S.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overwegende dat er nog steeds een bilateraal investeringsverdrag bestaat tussen Rusland en Nederland;</text:p>
      <text:p text:style-name="ifm_p_mt.3.76mm_ifm">overwegende dat, hoewel er geen direct gevolg is wanneer dit verdrag wordt opgezegd, dit er op termijn wel degelijk is en Russische investeerders geen investeringsgeschillenbeslechting meer kunnen starten;</text:p>
      <text:p text:style-name="ifm_p_mt.3.76mm_ifm">constaterende dat het kabinet schrijft te overwegen te volgen wanneer meerdere EU-landen het investeringsverdrag opzeggen;</text:p>
      <text:p text:style-name="ifm_p_mt.3.76mm_ifm">verzoekt de regering op EU-niveau, in lijn met voorstel van de Commissie, andere lidstaten actief op te roepen bilaterale investeringsverdragen met Rusland op te zeggen en dit als Nederland te doen,</text:p>
      <text:p text:style-name="ifm_p_mt.3.76mm_ifm">en gaat over tot de orde van de dag.</text:p>
      <text:p text:style-name="ifm_p_mt.3.76mm_ifm">Van der Lee</text:p>
      <text:p text:style-name="ifm_p_ifm">Dassen</text:p>
      <text:p text:style-name="ifm_p_ifm">Boswijk</text:p>
      <text:p text:style-name="ifm_p_ifm">Teunissen</text:p>
      <text:p text:style-name="ifm_p_ifm">Dobbe</text:p>
      <text:p text:style-name="ifm_p_ifm">Klos</text:p>
      <text:p text:style-name="ifm_p_ifm">Erkens</text:p>
      <text:p text:style-name="ifm_p_ifm">Bikker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Lee c.s. over het opzeggen van bilaterale investeringsverdragen met Rusland</dc:title>
    <meta:user-defined meta:name="OVERHEIDop.ParlID/DC.identifier">kst-21501-20-2349</meta:user-defined>
    <meta:user-defined meta:name="OVERHEIDop.ondernummer">2349</meta:user-defined>
    <meta:user-defined meta:name="DCTERMS.W3CDTF/DCTERMS.available">2025-12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Lee c.s. over het opzeggen van bilaterale investeringsverdragen met Rusland</meta:user-defined>
    <meta:user-defined meta:name="OVERHEIDop.indiener">S.R.T. van Baarle</meta:user-defined>
    <meta:user-defined meta:name="OVERHEIDop.indiener">M.H. Bikker</meta:user-defined>
    <meta:user-defined meta:name="OVERHEIDop.indiener">S.P.A. Erkens</meta:user-defined>
    <meta:user-defined meta:name="OVERHEIDop.indiener">F.C.O. Klos</meta:user-defined>
    <meta:user-defined meta:name="OVERHEIDop.indiener">S.E.M. Dobbe</meta:user-defined>
    <meta:user-defined meta:name="OVERHEIDop.indiener">C. Teunissen</meta:user-defined>
    <meta:user-defined meta:name="OVERHEIDop.indiener">D.G. Boswijk</meta:user-defined>
    <meta:user-defined meta:name="OVERHEIDop.indiener">L.A.J.M. Dassen</meta:user-defined>
    <meta:user-defined meta:name="OVERHEIDop.indiener">T.M.T. van der Lee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Europese Raad; Motie; Motie van het lid Van der Lee c.s. over het opzeggen van bilaterale investeringsverdragen met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