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48
      <text:tab/>MOTIE VAN HET LID ERKENS C.S.</text:h>
      <text:p text:style-name="ifm_p_ifm">Voorgesteld 16 december 2025</text:p>
      <text:p text:style-name="ifm_p_mt.3.76mm_ifm">De Kamer,</text:p>
      <text:p text:style-name="ifm_p_mt.3.76mm_ifm">gehoord de beraadslaging,</text:p>
      <text:p text:style-name="ifm_p_mt.3.76mm_ifm">constaterende dat Hongarije al jaren stelselmatig misbruik maakt van verschillende EU-fondsen;</text:p>
      <text:p text:style-name="ifm_p_mt.3.76mm_ifm">constaterende dat de Europese Commissie in juli oordeelde dat Hongarije geen significante voortgang heeft gemaakt wat betreft rechtsstaatschendingen, en dat om die reden werd besloten om 18 miljard euro aan cohesiegelden vooralsnog niet vrij te geven;</text:p>
      <text:p text:style-name="ifm_p_mt.3.76mm_ifm">overwegende dat Hongarije ruim 16 miljard euro aangewezen heeft gekregen in het kader van SAFE, en dat Hongarije hierbij tot dusver geen effectieve maatregelen heeft genomen om misbruik tegen te gaan;</text:p>
      <text:p text:style-name="ifm_p_mt.3.76mm_ifm">verzoekt de regering om zich te verzetten tegen verdere toewijzingen van SAFE-gelden aan Hongarije en bij een eventuele uitbreiding van SAFE te pleiten voor het inbouwen van voorwaarden waardoor Hongarije onder zijn huidige koers niet in aanmerking kan komen voor additionele gelden,</text:p>
      <text:p text:style-name="ifm_p_mt.3.76mm_ifm">en gaat over tot de orde van de dag.</text:p>
      <text:p text:style-name="ifm_p_mt.3.76mm_ifm">Erkens</text:p>
      <text:p text:style-name="ifm_p_ifm">Boswijk</text:p>
      <text:p text:style-name="ifm_p_ifm">Kl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48<text:tab/><text:page-number text:select-page="current"/></text:p>
      </style:footer>
    </style:master-page>
    <style:master-page xmlns:sdu-fn="http://schema.sdu.nl/2011/07/functions" style:name="Landscape" style:page-layout-name="landscape-margin-text">
      <style:footer>
        <text:p text:style-name="footer">Tweede Kamer, vergaderjaar 2025-2026, 21 501-20, nr. 2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Erkens c.s. over zich verzetten tegen verdere toewijzing van SAFE-gelden aan Hongarije</dc:title>
    <meta:user-defined meta:name="OVERHEIDop.ParlID/DC.identifier">kst-21501-20-2348</meta:user-defined>
    <meta:user-defined meta:name="OVERHEIDop.ondernummer">2348</meta:user-defined>
    <meta:user-defined meta:name="DCTERMS.W3CDTF/DCTERMS.available">2025-12-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Erkens c.s. over zich verzetten tegen verdere toewijzing van SAFE-gelden aan Hongarije</meta:user-defined>
    <meta:user-defined meta:name="OVERHEIDop.indiener">F.C.O. Klos</meta:user-defined>
    <meta:user-defined meta:name="OVERHEIDop.indiener">D.G. Boswijk</meta:user-defined>
    <meta:user-defined meta:name="OVERHEIDop.indiener">S.P.A. Erkens</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Europese Raad; Motie; Motie van het lid Erkens c.s. over zich verzetten tegen verdere toewijzing van SAFE-gelden aan Hon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