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46
      <text:tab/>MOTIE VAN HET LID HOOGEVEEN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de Europese Commissie voorstelt om namens de Europese Unie middelen op de kapitaalmarkt aan te trekken en deze onder zachte voorwaarden door te lenen aan Oekraïne;</text:p>
      <text:p text:style-name="ifm_p_mt.3.76mm_ifm">constaterende dat deze leningen worden aangegaan door de Europese Unie zelf en worden gedekt door de headroom van de EU-begroting;</text:p>
      <text:p text:style-name="ifm_p_mt.3.76mm_ifm">overwegende dat hiermee sprake is van gezamenlijke schulduitgifte op EU-niveau waarbij de financiële risico's en verplichtingen impliciet gezamenlijk door de lidstaten worden gedragen;</text:p>
      <text:p text:style-name="ifm_p_mt.3.76mm_ifm">overwegende dat dergelijke constructies voldoen aan de kenmerken van eurobonds, ongeacht de door het kabinet gehanteerde terminologie;</text:p>
      <text:p text:style-name="ifm_p_mt.3.76mm_ifm">verzoekt de regering deze voorgestelde financieringsconstructie aan te merken als eurobonds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Hoogeveen over de financieringsconstructie om middelen op de kapitaalmarkt aan te trekken en deze onder zachte voorwaarden door te lenen aan Oekraïne aanmerken als eurobonds</dc:title>
    <meta:user-defined meta:name="OVERHEIDop.ParlID/DC.identifier">kst-21501-20-2346</meta:user-defined>
    <meta:user-defined meta:name="OVERHEIDop.ondernummer">2346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de financieringsconstructie om middelen op de kapitaalmarkt aan te trekken en deze onder zachte voorwaarden door te lenen aan Oekraïne aanmerken als eurobonds</meta:user-defined>
    <meta:user-defined meta:name="OVERHEIDop.indiener">M.P. Hoogeve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Hoogeveen over de financieringsconstructie om middelen op de kapitaalmarkt aan te trekken en deze onder zachte voorwaarden door te lenen aan Oekraïne aanmerken als eurob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