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5
      <text:tab/>MOTIE VAN HET LID HOOGEVEEN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EL PAcCTO een belangrijk programma is voor het versterken van justitiële samenwerking tussen Latijns-Amerikaanse landen en EU-lidstaten;</text:p>
      <text:p text:style-name="ifm_p_mt.3.76mm_ifm">overwegende dat het in het Nederlands belang is om handelssamenwerking samen te laten gaan met partnerschappen op het gebied van veiligheid;</text:p>
      <text:p text:style-name="ifm_p_mt.3.76mm_ifm">verzoekt de regering om binnen EU-verband aandacht te vragen voor het verdiepen van samenwerking zoals EL PAcCTO;</text:p>
      <text:p text:style-name="ifm_p_mt.3.76mm_ifm">verzoekt de regering Nederlandse belangen hierin naar voren te brengen en te zorgen voor voldoende terugkoppeling naar relevante binnenlandse partij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Hoogeveen over in EU-verband aandacht vragen voor samenwerkingen zoals EL PAcCTO</dc:title>
    <meta:user-defined meta:name="OVERHEIDop.ParlID/DC.identifier">kst-21501-20-2345</meta:user-defined>
    <meta:user-defined meta:name="OVERHEIDop.ondernummer">2345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in EU-verband aandacht vragen voor samenwerkingen zoals EL PAcCTO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Hoogeveen over in EU-verband aandacht vragen voor samenwerkingen zoals EL PAcCT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