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44
      <text:tab/>MOTIE VAN HET LID HOOGEVEEN C.S.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onderhandelingen over belangrijke handelsverdragen met onder meer India, Indonesië en Australië aan de gang zijn;</text:p>
      <text:p text:style-name="ifm_p_mt.3.76mm_ifm">overwegende dat Nederland voor een derde deel zijn inkomen verdient in het buitenland;</text:p>
      <text:p text:style-name="ifm_p_mt.3.76mm_ifm">verzoekt de regering zich in Europees verband op te stellen als aanjager van het sluiten van handelsakkoorden,</text:p>
      <text:p text:style-name="ifm_p_mt.3.76mm_ifm">en gaat over tot de orde van de dag.</text:p>
      <text:p text:style-name="ifm_p_mt.3.76mm_ifm">Hoogeveen</text:p>
      <text:p text:style-name="ifm_p_ifm">Erken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Hoogeveen c.s. over in Europees verband een aanjager zijn van het sluiten van handelsakkoorden</dc:title>
    <meta:user-defined meta:name="OVERHEIDop.ParlID/DC.identifier">kst-21501-20-2344</meta:user-defined>
    <meta:user-defined meta:name="OVERHEIDop.ondernummer">2344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c.s. over in Europees verband een aanjager zijn van het sluiten van handelsakkoorden</meta:user-defined>
    <meta:user-defined meta:name="OVERHEIDop.indiener">D.G. Boswijk</meta:user-defined>
    <meta:user-defined meta:name="OVERHEIDop.indiener">S.P.A. Erkens</meta:user-defined>
    <meta:user-defined meta:name="OVERHEIDop.indiener">M.P. Hoogeve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Hoogeveen c.s. over in Europees verband een aanjager zijn van het sluiten van handelsakko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