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43
      <text:tab/>MOTIE VAN HET LID VAN BAARLE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e dat de Europese Raad zal spreken over de strijd tegen antisemitisme, racisme en xenofobie;</text:p>
      <text:p text:style-name="ifm_p_mt.3.76mm_ifm">constaterende dat er terecht EU-strategieën zijn tegen specifieke uitingsvormen van discriminatie, zoals een EU-strategie tegen antisemitisme of tegen homohaat;</text:p>
      <text:p text:style-name="ifm_p_mt.3.76mm_ifm">verzoekt de regering te bepleiten dat er een EU-strategie tegen moslimhaat dient te kom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pleiten voor een EU-strategie tegen moslimhaat</dc:title>
    <meta:user-defined meta:name="OVERHEIDop.ParlID/DC.identifier">kst-21501-20-2343</meta:user-defined>
    <meta:user-defined meta:name="OVERHEIDop.ondernummer">2343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leiten voor een EU-strategie tegen moslimhaat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Van Baarle over pleiten voor een EU-strategie tegen moslimh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