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42
      <text:tab/>MOTIE VAN HET LID VAN BAARLE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constaterende dat de Europese Raad zal spreken over de strijd tegen antisemitisme, racisme en xenofobie;</text:p>
      <text:p text:style-name="ifm_p_mt.3.76mm_ifm">van mening dat de strijd tegen discriminatie onverminderd van belang is en ook op Europees vlak dient te worden opgevoerd;</text:p>
      <text:p text:style-name="ifm_p_mt.3.76mm_ifm">verzoekt de regering om in Europees verband een voortrekkersrol te vervullen om de strijd tegen discriminatie zowel in maatregelen als in middelen op te voe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een Europese voortrekkersrol vervullen om de strijd tegen discriminatie op te voeren</dc:title>
    <meta:user-defined meta:name="OVERHEIDop.ParlID/DC.identifier">kst-21501-20-2342</meta:user-defined>
    <meta:user-defined meta:name="OVERHEIDop.ondernummer">2342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Europese voortrekkersrol vervullen om de strijd tegen discriminatie op te voeren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het lid Van Baarle over een Europese voortrekkersrol vervullen om de strijd tegen discriminatie op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