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41
      <text:tab/>MOTIE VAN HET LID VAN BAARLE</text:h>
      <text:p text:style-name="ifm_p_ifm">Voorgesteld 16 december 2025</text:p>
      <text:p text:style-name="ifm_p_mt.3.76mm_ifm">De Kamer,</text:p>
      <text:p text:style-name="ifm_p_mt.3.76mm_ifm">gehoord de beraadslaging,</text:p>
      <text:p text:style-name="ifm_p_mt.3.76mm_ifm">constaterende dat er nog steeds onvoldoende humanitaire hulp naar Gaza gaat en dat door de winter de mensen in Gaza in een zeer zorgwekkende situatie leven;</text:p>
      <text:p text:style-name="ifm_p_mt.3.76mm_ifm">verzoekt de regering om tijdens de Europese Raad met urgentie op te roepen tot meer humanitaire hulp voor de inwoners van Gaza tijdens de winter en het opvoeren van de diplomatieke druk om dit te berei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41<text:tab/><text:page-number text:select-page="current"/></text:p>
      </style:footer>
    </style:master-page>
    <style:master-page xmlns:sdu-fn="http://schema.sdu.nl/2011/07/functions" style:name="Landscape" style:page-layout-name="landscape-margin-text">
      <style:footer>
        <text:p text:style-name="footer">Tweede Kamer, vergaderjaar 2025-2026, 21 501-20, nr. 2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bij de Europese Raad met urgentie oproepen tot meer humanitaire hulp aan Gaza in de winter</dc:title>
    <meta:user-defined meta:name="OVERHEIDop.ParlID/DC.identifier">kst-21501-20-2341</meta:user-defined>
    <meta:user-defined meta:name="OVERHEIDop.ondernummer">2341</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Baarle over bij de Europese Raad met urgentie oproepen tot meer humanitaire hulp aan Gaza in de winter</meta:user-defined>
    <meta:user-defined meta:name="OVERHEIDop.indiener">S.R.T. van Baarl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Van Baarle over bij de Europese Raad met urgentie oproepen tot meer humanitaire hulp aan Gaza in de wi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