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40
      <text:tab/>MOTIE VAN HET LID VAN BAARLE</text:h>
      <text:p text:style-name="ifm_p_ifm">Voorgesteld 16 december 2025</text:p>
      <text:p text:style-name="ifm_p_mt.3.76mm_ifm">De Kamer,</text:p>
      <text:p text:style-name="ifm_p_mt.3.76mm_ifm">gehoord de beraadslaging,</text:p>
      <text:p text:style-name="ifm_p_mt.3.76mm_ifm">constaterende dat de Nederlandse regering tijdens de aankomende ER aangeeft aandacht te vragen voor de zorgelijke situatie op de Westelijke Jordaanoever en zal oproepen tot blijvende EU-inzet op het gebied van sancties tegen gewelddadige kolonisten;</text:p>
      <text:p text:style-name="ifm_p_mt.3.76mm_ifm">overwegende dat Europese overeenstemming over een aanvullend sanctiepakket tegen kolonisten die mensenrechtenschendingen plegen tot dusver echter uitblijft;</text:p>
      <text:p text:style-name="ifm_p_mt.3.76mm_ifm">overwegende dat Frankrijk, volgens het eigen Ministerie van Buitenlandse Zaken, tientallen individuele sancties tegen extremistische kolonisten heeft getroffen die geweld hebben gepleegd tegen Palestijnen;</text:p>
      <text:p text:style-name="ifm_p_mt.3.76mm_ifm">verzoekt de regering, indien Europese overeenstemming voor een aanvullend sanctiepakket opnieuw uitblijft, nationale maatregelen te treffen tegen kolonisten die zichzelf schuldig hebben gemaakt aan schendingen van mensenrechten en hier te pogen andere Europese landen in mee te krij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40<text:tab/><text:page-number text:select-page="current"/></text:p>
      </style:footer>
    </style:master-page>
    <style:master-page xmlns:sdu-fn="http://schema.sdu.nl/2011/07/functions" style:name="Landscape" style:page-layout-name="landscape-margin-text">
      <style:footer>
        <text:p text:style-name="footer">Tweede Kamer, vergaderjaar 2025-2026, 21 501-20, nr. 2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over nationale maatregelen tegen kolonisten die zichzelf schuldig hebben gemaakt aan schendingen van mensenrechten</dc:title>
    <meta:user-defined meta:name="OVERHEIDop.ParlID/DC.identifier">kst-21501-20-2340</meta:user-defined>
    <meta:user-defined meta:name="OVERHEIDop.ondernummer">2340</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Van Baarle over nationale maatregelen tegen kolonisten die zichzelf schuldig hebben gemaakt aan schendingen van mensenrechten</meta:user-defined>
    <meta:user-defined meta:name="OVERHEIDop.indiener">S.R.T. van Baarl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Van Baarle over nationale maatregelen tegen kolonisten die zichzelf schuldig hebben gemaakt aan schendingen va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