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39
      <text:tab/>MOTIE VAN DE LEDEN KLOS EN VAN DER LEE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de houding van het kabinet in de onderhandelingen over de Europese begroting, het MFK, bepalend is voor de positie van Nederland in Europa voor de komende zeven jaar;</text:p>
      <text:p text:style-name="ifm_p_mt.3.76mm_ifm">overwegende dat het demissionaire kabinet bestaat uit nog maar twee partijen die 26 zetels vertegenwoordigen;</text:p>
      <text:p text:style-name="ifm_p_mt.3.76mm_ifm">overwegende dat de definitieve besluitvorming over het MFK in 2027 wordt verwacht;</text:p>
      <text:p text:style-name="ifm_p_mt.3.76mm_ifm">verzoekt de regering gedurende de huidige kabinetsperiode geen onomkeerbare stappen te zetten op het MFK,</text:p>
      <text:p text:style-name="ifm_p_mt.3.76mm_ifm">en gaat over tot de orde van de dag.</text:p>
      <text:p text:style-name="ifm_p_mt.3.76mm_ifm">Klos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Klos en Van der Lee over geen onomkeerbare stappen zetten op het MFK</dc:title>
    <meta:user-defined meta:name="OVERHEIDop.ParlID/DC.identifier">kst-21501-20-2339</meta:user-defined>
    <meta:user-defined meta:name="OVERHEIDop.ondernummer">2339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los en Van der Lee over geen onomkeerbare stappen zetten op het MFK</meta:user-defined>
    <meta:user-defined meta:name="OVERHEIDop.indiener">T.M.T. van der Lee</meta:user-defined>
    <meta:user-defined meta:name="OVERHEIDop.indiener">F.C.O. Klos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de leden Klos en Van der Lee over geen onomkeerbare stappen zetten op het MF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