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7
      <text:tab/>MOTIE VAN HET LID DOBB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verzoekt de regering zich tijdens de Europese top in te zetten voor maatregelen om wapen- en geldstromen richting strijdende partijen in Sudan te stoppen en sancties voor te bereiden tegen landen die strijdende partijen in Sudan steun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obbe over zich inzetten voor maatregelen om wapen- en geldstromen richting strijdende partijen in Sudan te stoppen</dc:title>
    <meta:user-defined meta:name="OVERHEIDop.ParlID/DC.identifier">kst-21501-20-2337</meta:user-defined>
    <meta:user-defined meta:name="OVERHEIDop.ondernummer">2337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zich inzetten voor maatregelen om wapen- en geldstromen richting strijdende partijen in Sudan te stoppen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obbe over zich inzetten voor maatregelen om wapen- en geldstromen richting strijdende partijen in Sudan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