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36
      <text:tab/>MOTIE VAN HET LID DOBBE C.S.</text:h>
      <text:p text:style-name="ifm_p_ifm">Voorgesteld 16 december 2025</text:p>
      <text:p text:style-name="ifm_p_mt.3.76mm_ifm">De Kamer,</text:p>
      <text:p text:style-name="ifm_p_mt.3.76mm_ifm">gehoord de beraadslaging,</text:p>
      <text:p text:style-name="ifm_p_mt.3.76mm_ifm">overwegende dat Israëlische oorlogsmisdaden, zoals het blokkeren van humanitaire hulp en het risico op genocide, niet zijn verdwenen;</text:p>
      <text:p text:style-name="ifm_p_mt.3.76mm_ifm">verzoekt de regering alle redelijke maatregelen te nemen om Israëlische oorlogsmisdaden te stoppen, waaronder in ieder geval het opschorten van het EU-associatieakkoord met Israël, een wapenembargo, persoonlijke sancties tegen leden van de Israëlische regering en het opschorten van het bilaterale belastingverdrag, met als doel investeringen van bedrijven in Israël en vanuit Israël tegen te gaan,</text:p>
      <text:p text:style-name="ifm_p_mt.3.76mm_ifm">en gaat over tot de orde van de dag.</text:p>
      <text:p text:style-name="ifm_p_mt.3.76mm_ifm">Dobbe</text:p>
      <text:p text:style-name="ifm_p_ifm">Teunisse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36<text:tab/><text:page-number text:select-page="current"/></text:p>
      </style:footer>
    </style:master-page>
    <style:master-page xmlns:sdu-fn="http://schema.sdu.nl/2011/07/functions" style:name="Landscape" style:page-layout-name="landscape-margin-text">
      <style:footer>
        <text:p text:style-name="footer">Tweede Kamer, vergaderjaar 2025-2026, 21 501-20, nr. 2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obbe c.s. over alle redelijke maatregelen nemen om Israëlische oorlogsmisdaden te stoppen</dc:title>
    <meta:user-defined meta:name="OVERHEIDop.ParlID/DC.identifier">kst-21501-20-2336</meta:user-defined>
    <meta:user-defined meta:name="OVERHEIDop.ondernummer">2336</meta:user-defined>
    <meta:user-defined meta:name="DCTERMS.W3CDTF/DCTERMS.available">2025-12-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Dobbe c.s. over alle redelijke maatregelen nemen om Israëlische oorlogsmisdaden te stoppen</meta:user-defined>
    <meta:user-defined meta:name="OVERHEIDop.indiener">S.R.T. van Baarle</meta:user-defined>
    <meta:user-defined meta:name="OVERHEIDop.indiener">C. Teunissen</meta:user-defined>
    <meta:user-defined meta:name="OVERHEIDop.indiener">S.E.M. Dobbe</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Europese Raad; Motie; Motie van het lid Dobbe c.s. over alle redelijke maatregelen nemen om Israëlische oorlogsmisdaden te sto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