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233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2335
      <text:tab/>MOTIE VAN HET LID DOBBE</text:h>
      <text:p text:style-name="ifm_p_ifm">Voorgesteld 16 december 2025</text:p>
      <text:p text:style-name="ifm_p_mt.3.76mm_ifm">De Kamer,</text:p>
      <text:p text:style-name="ifm_p_mt.3.76mm_ifm">gehoord de beraadslaging,</text:p>
      <text:p text:style-name="ifm_p_mt.3.76mm_ifm">constaterende dat Rusland tienduizenden Oekraïense kinderen heeft ontvoerd waarvan in ieder geval een deel in kampen in Rusland en Noord-Korea zit;</text:p>
      <text:p text:style-name="ifm_p_mt.3.76mm_ifm">verzoekt de regering organisaties die zich inspannen voor het opsporen van ontvoerde Oekraïense kinderen te ondersteunen, ook financieel,</text:p>
      <text:p text:style-name="ifm_p_mt.3.76mm_ifm">en gaat over tot de orde van de dag.</text:p>
      <text:p text:style-name="ifm_p_mt.3.76mm_ifm">Dobb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1 501-20, nr. 23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1 501-20, nr. 23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het lid Dobbe over organisaties ondersteunen die zich inspannen voor het opsporen van ontvoerde Oekraïense kinderen</dc:title>
    <meta:user-defined meta:name="OVERHEIDop.ParlID/DC.identifier">kst-21501-20-2335</meta:user-defined>
    <meta:user-defined meta:name="OVERHEIDop.ondernummer">2335</meta:user-defined>
    <meta:user-defined meta:name="DCTERMS.W3CDTF/DCTERMS.available">2025-12-17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obbe over organisaties ondersteunen die zich inspannen voor het opsporen van ontvoerde Oekraïense kinderen</meta:user-defined>
    <meta:user-defined meta:name="OVERHEIDop.indiener">S.E.M. Dobbe</meta:user-defined>
    <meta:user-defined meta:name="OVERHEIDop.dossiertitel">Europese Raa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2-16</meta:user-defined>
    <meta:user-defined meta:name="DC.title">Europese Raad; Motie; Motie van het lid Dobbe over organisaties ondersteunen die zich inspannen voor het opsporen van ontvoerde Oekraïense kind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