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34
      <text:tab/>MOTIE VAN HET LID DOBBE</text:h>
      <text:p text:style-name="ifm_p_ifm">Voorgesteld 16 december 2025</text:p>
      <text:p text:style-name="ifm_p_mt.3.76mm_ifm">De Kamer,</text:p>
      <text:p text:style-name="ifm_p_mt.3.76mm_ifm">gehoord de beraadslaging,</text:p>
      <text:p text:style-name="ifm_p_mt.3.76mm_ifm">constaterende dat de Europese Commissie een voorstel heeft gedaan voor het aanspreken van Russische centralebanktegoeden voor steun aan Oekraïne;</text:p>
      <text:p text:style-name="ifm_p_mt.3.76mm_ifm">verzoekt de regering zich er voor in te spannen dat deze centralebanktegoeden gebruikt worden voor het diplomatiek onder druk zetten van Rusland om tot rechtvaardige vrede in Oekraïne te komen en voor civiele steun aan Oekraïne,</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34<text:tab/><text:page-number text:select-page="current"/></text:p>
      </style:footer>
    </style:master-page>
    <style:master-page xmlns:sdu-fn="http://schema.sdu.nl/2011/07/functions" style:name="Landscape" style:page-layout-name="landscape-margin-text">
      <style:footer>
        <text:p text:style-name="footer">Tweede Kamer, vergaderjaar 2025-2026, 21 501-20, nr. 2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obbe over de Russische centralebanktegoeden gebruiken om Rusland diplomatiek onder druk te zetten</dc:title>
    <meta:user-defined meta:name="OVERHEIDop.ParlID/DC.identifier">kst-21501-20-2334</meta:user-defined>
    <meta:user-defined meta:name="OVERHEIDop.ondernummer">2334</meta:user-defined>
    <meta:user-defined meta:name="DCTERMS.W3CDTF/DCTERMS.available">2025-12-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obbe over de Russische centralebanktegoeden gebruiken om Rusland diplomatiek onder druk te zetten</meta:user-defined>
    <meta:user-defined meta:name="OVERHEIDop.indiener">S.E.M. Dobb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Europese Raad; Motie; Motie van het lid Dobbe over de Russische centralebanktegoeden gebruiken om Rusland diplomatiek onder druk te 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