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33
      <text:tab/>MOTIE VAN DE LEDEN BIKKER EN ERKENS</text:h>
      <text:p text:style-name="ifm_p_ifm">Voorgesteld 16 december 2025</text:p>
      <text:p text:style-name="ifm_p_mt.3.76mm_ifm">De Kamer,</text:p>
      <text:p text:style-name="ifm_p_mt.3.76mm_ifm">gehoord de beraadslaging,</text:p>
      <text:p text:style-name="ifm_p_mt.3.76mm_ifm">constaterende dat rondreizende jihadisten wereldwijd voor terreur en dreiging zorgen, met als meest recente voorbeeld de aanslagen bij de Chanoekaviering in Sydney;</text:p>
      <text:p text:style-name="ifm_p_mt.3.76mm_ifm">constaterende dat uit het meest recente dreigingsbeeld van de NCTV blijkt dat jihadisme nog steeds de grootste dreiging vormt voor de nationale veiligheid van Nederland;</text:p>
      <text:p text:style-name="ifm_p_mt.3.76mm_ifm">overwegende dat jihadisten, al dan niet veroordeeld voor terroristische misdrijven, zich te vaak vrij door de Europese Unie kunnen verplaatsen en soms zelfs als migrant binnenkomen, en dat er momenteel onvoldoende structurele informatie-uitwisseling plaatsvindt over de dreiging die uitgaat van jihadisten;</text:p>
      <text:p text:style-name="ifm_p_mt.3.76mm_ifm">verzoekt de regering zich in Europees verband actief in te zetten voor het verbeteren van het delen van relevante informatie en het beter afstemmen van beleid, met als doel de dreiging die uitgaat van jihadisme te verminderen,</text:p>
      <text:p text:style-name="ifm_p_mt.3.76mm_ifm">en gaat over tot de orde van de dag.</text:p>
      <text:p text:style-name="ifm_p_mt.3.76mm_ifm">Bikker</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33<text:tab/><text:page-number text:select-page="current"/></text:p>
      </style:footer>
    </style:master-page>
    <style:master-page xmlns:sdu-fn="http://schema.sdu.nl/2011/07/functions" style:name="Landscape" style:page-layout-name="landscape-margin-text">
      <style:footer>
        <text:p text:style-name="footer">Tweede Kamer, vergaderjaar 2025-2026, 21 501-20, nr. 2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Bikker en Erkens over zich in Europa inzetten voor het verbeteren van informatiedeling en beleidsafstemming om de dreiging van jihadisme te verminderen</dc:title>
    <meta:user-defined meta:name="OVERHEIDop.ParlID/DC.identifier">kst-21501-20-2333</meta:user-defined>
    <meta:user-defined meta:name="OVERHEIDop.ondernummer">2333</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Bikker en Erkens over zich in Europa inzetten voor het verbeteren van informatiedeling en beleidsafstemming om de dreiging van jihadisme te verminderen</meta:user-defined>
    <meta:user-defined meta:name="OVERHEIDop.indiener">S.P.A. Erkens</meta:user-defined>
    <meta:user-defined meta:name="OVERHEIDop.indiener">M.H. Bikk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de leden Bikker en Erkens over zich in Europa inzetten voor het verbeteren van informatiedeling en beleidsafstemming om de dreiging van jihadisme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