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32
      <text:tab/>MOTIE VAN DE LEDEN DASSEN C.S. 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verzoekt het presidium om naast de Nederlandse vlag ook de Europese vlag te plaatsen in de plenaire vergaderzaal van de Tweede Kamer,</text:p>
      <text:p text:style-name="ifm_p_mt.3.76mm_ifm">en gaat over tot de orde van de dag.</text:p>
      <text:p text:style-name="ifm_p_mt.3.76mm_ifm">Dassen</text:p>
      <text:p text:style-name="ifm_p_ifm">Van der Lee</text:p>
      <text:p text:style-name="ifm_p_ifm">Kl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c.s. over ook de Europese vlag in de plenaire vergaderzaal van de Tweede Kamer plaatsen</dc:title>
    <meta:user-defined meta:name="OVERHEIDop.ParlID/DC.identifier">kst-21501-20-2332</meta:user-defined>
    <meta:user-defined meta:name="OVERHEIDop.ondernummer">2332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c.s. over ook de Europese vlag in de plenaire vergaderzaal van de Tweede Kamer plaatsen</meta:user-defined>
    <meta:user-defined meta:name="OVERHEIDop.indiener">F.C.O. Klos</meta:user-defined>
    <meta:user-defined meta:name="OVERHEIDop.indiener">T.M.T. van der Lee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Dassen c.s. over ook de Europese vlag in de plenaire vergaderzaal van de Tweede Kamer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