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31
      <text:tab/>MOTIE VAN DE LEDEN DASSEN EN VAN DER LEE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NAVO-chef Rutte heeft gewaarschuwd dat Rusland binnen slechts enkele jaren de aanval zou kunnen openen op Europa en dat de Europese defensiegereedheid nog altijd onvoldoende is in een dergelijke noodsituatie;</text:p>
      <text:p text:style-name="ifm_p_mt.3.76mm_ifm">overwegende dat de uitgifte van eurobonds een belangrijk middel is om de versnelde gezamenlijke Europese inkoop en productie van defensiematerieel te stimuleren, de opbouw van de Europese defensie-industrie te intensiveren en zo snel mogelijk kritieke veiligheidsafhankelijkheden van derde landen (zoals de VS) af te bouwen;</text:p>
      <text:p text:style-name="ifm_p_mt.3.76mm_ifm">verzoekt de regering de inzet van eurobonds niet uit te sluiten, teneinde de Europese defensiegereedheid zo snel mogelijk te vergroten en de Europese veiligheid te garanderen,</text:p>
      <text:p text:style-name="ifm_p_mt.3.76mm_ifm">en gaat over tot de orde van de dag.</text:p>
      <text:p text:style-name="ifm_p_mt.3.76mm_ifm">Da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Dassen en Van der Lee over eurobonds niet uitsluiten</dc:title>
    <meta:user-defined meta:name="OVERHEIDop.ParlID/DC.identifier">kst-21501-20-2331</meta:user-defined>
    <meta:user-defined meta:name="OVERHEIDop.ondernummer">2331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Van der Lee over eurobonds niet uitsluiten</meta:user-defined>
    <meta:user-defined meta:name="OVERHEIDop.indiener">T.M.T. van der Lee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de leden Dassen en Van der Lee over eurobonds niet uitslu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