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33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330
      <text:tab/>MOTIE VAN HET LID DASSEN</text:h>
      <text:p text:style-name="ifm_p_ifm">Voorgesteld 16 december 2025</text:p>
      <text:p text:style-name="ifm_p_mt.3.76mm_ifm">De Kamer,</text:p>
      <text:p text:style-name="ifm_p_mt.3.76mm_ifm">gehoord de beraadslaging,</text:p>
      <text:p text:style-name="ifm_p_mt.3.76mm_ifm">overwegende dat klimaatbeleid zijn plek op de maatschappelijke agenda niet mag verliezen, vanwege het gevaar voor mens, natuur en economie;</text:p>
      <text:p text:style-name="ifm_p_mt.3.76mm_ifm">verzoekt de regering om zich via de mogelijkheden die het Mercosur-verdrag biedt in te zetten om de praktische toepassing van het akkoord op een duurzame wijze te laten verlopen;</text:p>
      <text:p text:style-name="ifm_p_mt.3.76mm_ifm">verzoekt de regering om de commissie voor Buitenlandse Handel en Ontwikkelingshulp periodiek te informeren over de waarborging van duurzaamheid en mensenrechten in de toepassing van het Mercosur-verdrag binnen de Nederlandse handel,</text:p>
      <text:p text:style-name="ifm_p_mt.3.76mm_ifm">en gaat over tot de orde van de dag.</text:p>
      <text:p text:style-name="ifm_p_mt.3.76mm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20, nr. 23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20, nr. 23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het lid Dassen over de praktische toepassing van het Mercosur-verdrag op een duurzame wijze laten verlopen</dc:title>
    <meta:user-defined meta:name="OVERHEIDop.ParlID/DC.identifier">kst-21501-20-2330</meta:user-defined>
    <meta:user-defined meta:name="OVERHEIDop.ondernummer">2330</meta:user-defined>
    <meta:user-defined meta:name="DCTERMS.W3CDTF/DCTERMS.available">2025-12-17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assen over de praktische toepassing van het Mercosur-verdrag op een duurzame wijze laten verlopen</meta:user-defined>
    <meta:user-defined meta:name="OVERHEIDop.indiener">L.A.J.M. Dassen</meta:user-defined>
    <meta:user-defined meta:name="OVERHEIDop.dossiertitel">Europese 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6</meta:user-defined>
    <meta:user-defined meta:name="DC.title">Europese Raad; Motie; Motie van het lid Dassen over de praktische toepassing van het Mercosur-verdrag op een duurzame wijze laten verlo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