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26
      <text:tab/>MOTIE VAN HET LID VAN DER PLAS</text:h>
      <text:p text:style-name="ifm_p_ifm">Voorgesteld 16 oktober 2025</text:p>
      <text:p text:style-name="ifm_p_mt.3.76mm_ifm">De Kamer,</text:p>
      <text:p text:style-name="ifm_p_mt.3.76mm_ifm">gehoord de beraadslaging,</text:p>
      <text:p text:style-name="ifm_p_mt.3.76mm_ifm">constaterende dat de Europese Unie sinds 2019 een verbod hanteert op pulsvisserij, terwijl recente wetenschappelijke inzichten aantonen dat deze techniek juist duurzamer en milieuvriendelijker is dan traditionele visserijmethoden;</text:p>
      <text:p text:style-name="ifm_p_mt.3.76mm_ifm">overwegende dat het verbod politiek gemotiveerd was en innovatie in de sector heeft afgeremd;</text:p>
      <text:p text:style-name="ifm_p_mt.3.76mm_ifm">verzoekt de regering zich in Brussel actief in te zetten voor de herintroductie van pulsvisserij en voor hernieuwd wetenschappelijk onderzoek onder begeleiding van ICES, de International Council for the Exploration of the Sea, oftewel de Internationale Raad voor het Onderzoek van de Zee),</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26<text:tab/><text:page-number text:select-page="current"/></text:p>
      </style:footer>
    </style:master-page>
    <style:master-page xmlns:sdu-fn="http://schema.sdu.nl/2011/07/functions" style:name="Landscape" style:page-layout-name="landscape-margin-text">
      <style:footer>
        <text:p text:style-name="footer">Tweede Kamer, vergaderjaar 2025-2026, 21 501-20, nr. 2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der Plas over zich inzetten voor de herintroductie van pulsvisserij en voor hernieuwd wetenschappelijk onderzoek onder begeleiding van ICES</dc:title>
    <meta:user-defined meta:name="OVERHEIDop.ParlID/DC.identifier">kst-21501-20-2326</meta:user-defined>
    <meta:user-defined meta:name="OVERHEIDop.ondernummer">2326</meta:user-defined>
    <meta:user-defined meta:name="DCTERMS.W3CDTF/DCTERMS.available">2025-10-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Van der Plas over zich inzetten voor de herintroductie van pulsvisserij en voor hernieuwd wetenschappelijk onderzoek onder begeleiding van ICES</meta:user-defined>
    <meta:user-defined meta:name="OVERHEIDop.indiener">C.A.M. van der Plas</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6</meta:user-defined>
    <meta:user-defined meta:name="DC.title">Europese Raad; Motie; Motie van het lid Van der Plas over zich inzetten voor de herintroductie van pulsvisserij en voor hernieuwd wetenschappelijk onderzoek onder begeleiding van I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