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25
      <text:tab/>MOTIE VAN HET LID VAN DER PLAS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de EU vanaf 2035 nieuwe auto's met verbrandingsmotor wil verbieden;</text:p>
      <text:p text:style-name="ifm_p_mt.3.76mm_ifm">overwegende dat dit onbetaalbaar is voor veel gezinnen en ondernemers en niet aansluit bij de praktijk;</text:p>
      <text:p text:style-name="ifm_p_mt.3.76mm_ifm">constaterende dat de concurrentiepositie van de Europese auto-industrie en daarmee ook toeleveranciers zwaar onder druk staan;</text:p>
      <text:p text:style-name="ifm_p_mt.3.76mm_ifm">constaterende dat de innovaties en kennis van de auto-industrie onder druk komen;</text:p>
      <text:p text:style-name="ifm_p_mt.3.76mm_ifm">verzoekt de regering zich in Brussel te verzetten tegen dit verbod en te pleiten voor een realistische mix van elektrisch, hybride en zuinige verbrandingsmoto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Plas over zich verzetten tegen het Europees verbod op auto’s met verbrandingsmotor</dc:title>
    <meta:user-defined meta:name="OVERHEIDop.ParlID/DC.identifier">kst-21501-20-2325</meta:user-defined>
    <meta:user-defined meta:name="OVERHEIDop.ondernummer">2325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zich verzetten tegen het Europees verbod op auto’s met verbrandingsmotor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Van der Plas over zich verzetten tegen het Europees verbod op auto’s met verbrandingsmo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