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24
      <text:tab/>MOTIE VAN HET LID DE VOS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eurobonds of andere vormen van gezamenlijke schulduitgifte binnen de EU ertoe leiden dat Nederland medeverantwoordelijk wordt voor schulden van andere lidstaten;</text:p>
      <text:p text:style-name="ifm_p_mt.3.76mm_ifm">roept de regering op zich te verzetten tegen ieder mogelijk voorstel voor gezamenlijke schulduitgifte c.q. eurobonds, en daarbij gebruik te maken van het vetorecht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 Vos over zich verzetten tegen ieder mogelijk voorstel voor gezamenlijke schulduitgifte c.q. Eurobonds</dc:title>
    <meta:user-defined meta:name="OVERHEIDop.ParlID/DC.identifier">kst-21501-20-2324</meta:user-defined>
    <meta:user-defined meta:name="OVERHEIDop.ondernummer">2324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zich verzetten tegen ieder mogelijk voorstel voor gezamenlijke schulduitgifte c.q. Eurobonds</meta:user-defined>
    <meta:user-defined meta:name="OVERHEIDop.indiener">L.G. de Vos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De Vos over zich verzetten tegen ieder mogelijk voorstel voor gezamenlijke schulduitgifte c.q. Eurob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