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32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323
      <text:tab/>MOTIE VAN HET LID DE VOS</text:h>
      <text:p text:style-name="ifm_p_ifm">Voorgesteld 16 oktober 2025</text:p>
      <text:p text:style-name="ifm_p_mt.3.76mm_ifm">De Kamer,</text:p>
      <text:p text:style-name="ifm_p_mt.3.76mm_ifm">gehoord de beraadslaging,</text:p>
      <text:p text:style-name="ifm_p_mt.3.76mm_ifm">constaterende dat de begroting van het Ministerie van Asiel en Migratie 8,9 miljard euro bedraagt in 2025;</text:p>
      <text:p text:style-name="ifm_p_mt.3.76mm_ifm">constaterende dat Hongarije een jaarlijkse boete van 365 miljoen euro betaalt om zijn eigen migratiebeleid te kunnen voeren zonder Europese bemoeienis;</text:p>
      <text:p text:style-name="ifm_p_mt.3.76mm_ifm">overwegende dat de kosten van een Europese boete aanzienlijk lager zijn dan de jaarlijkse kosten van het huidige Nederlandse migratiebeleid;</text:p>
      <text:p text:style-name="ifm_p_mt.3.76mm_ifm">verzoekt de regering om in navolging van Hongarije niet langer asielaanvragen in behandeling te nemen en daarbij eventuele Europese boetes te betalen,</text:p>
      <text:p text:style-name="ifm_p_mt.3.76mm_ifm">en gaat over tot de orde van de dag.</text:p>
      <text:p text:style-name="ifm_p_mt.3.76mm_ifm">De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3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3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De Vos over niet langer asielaanvragen in behandeling nemen en daarbij eventuele Europese boetes betalen</dc:title>
    <meta:user-defined meta:name="OVERHEIDop.ParlID/DC.identifier">kst-21501-20-2323</meta:user-defined>
    <meta:user-defined meta:name="OVERHEIDop.ondernummer">2323</meta:user-defined>
    <meta:user-defined meta:name="DCTERMS.W3CDTF/DCTERMS.available">2025-10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 Vos over niet langer asielaanvragen in behandeling nemen en daarbij eventuele Europese boetes betalen</meta:user-defined>
    <meta:user-defined meta:name="OVERHEIDop.indiener">L.G. de Vos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16</meta:user-defined>
    <meta:user-defined meta:name="DC.title">Europese Raad; Motie; Motie van het lid De Vos over niet langer asielaanvragen in behandeling nemen en daarbij eventuele Europese boetes bet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