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21
      <text:tab/>MOTIE VAN HET LID CEDER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er nu plannen moeten worden gemaakt voor de wederopbouw van Gaza en dat de internationale gemeenschap hieraan zal moeten bijdragen;</text:p>
      <text:p text:style-name="ifm_p_mt.3.76mm_ifm">verzoekt de regering om ervoor te pleiten dat ook (kleinere) Nederlandse ngo's met lokale kennis een rol krijgen in de wederopbouw van Gaza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over ervoor pleiten dat ook (kleinere) Nederlandse NGO’s met lokale kennis een rol krijgen in de wederopbouw van Gaza</dc:title>
    <meta:user-defined meta:name="OVERHEIDop.ParlID/DC.identifier">kst-21501-20-2321</meta:user-defined>
    <meta:user-defined meta:name="OVERHEIDop.ondernummer">2321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ervoor pleiten dat ook (kleinere) Nederlandse NGO’s met lokale kennis een rol krijgen in de wederopbouw van Gaza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Ceder over ervoor pleiten dat ook (kleinere) Nederlandse NGO’s met lokale kennis een rol krijgen in de wederopbouw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