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20
      <text:tab/>MOTIE VAN HET LID CEDER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wederopbouw van Gaza noodzakelijk is, waarvoor vele miljarden noodzakelijk zijn;</text:p>
      <text:p text:style-name="ifm_p_mt.3.76mm_ifm">overwegende dat de kopstukken van Hamas beschikken over grote financiële vermogens, die voor een groot deel vergaard zijn met middelen die voor de Gazaanse bevolking bedoeld waren;</text:p>
      <text:p text:style-name="ifm_p_mt.3.76mm_ifm">verzoekt de regering om te onderzoeken of de tegoeden geconfisqueerd kunnen worden en, zo ja, hoe ook deze tegoeden ingezet kunnen worden voor de wederopbouw van Gaza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Ceder over onderzoeken of de tegoeden van Hamas geconfisqueerd en ingezet kunnen worden voor de wederopbouw van Gaza</dc:title>
    <meta:user-defined meta:name="OVERHEIDop.ParlID/DC.identifier">kst-21501-20-2320</meta:user-defined>
    <meta:user-defined meta:name="OVERHEIDop.ondernummer">2320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onderzoeken of de tegoeden van Hamas geconfisqueerd en ingezet kunnen worden voor de wederopbouw van Gaza</meta:user-defined>
    <meta:user-defined meta:name="OVERHEIDop.indiener">D.G.M. Ced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Ceder over onderzoeken of de tegoeden van Hamas geconfisqueerd en ingezet kunnen worden voor de wederopbouw va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