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19
      <text:tab/>MOTIE VAN HET LID DIEDERIK VAN DIJK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Israël zich gecommitteerd heeft aan het recente vredesplan en dat de eerste fase van het vredesplan reeds in werking is getreden;</text:p>
      <text:p text:style-name="ifm_p_mt.3.76mm_ifm">overwegende dat Israël hiervoor een zeer hoge prijs betaalt, onder meer door de vrijlating van Palestijnse terroristen en moordenaars, en daarmee toont dat het vredesplan Israël ernst is;</text:p>
      <text:p text:style-name="ifm_p_mt.3.76mm_ifm">verzoekt het kabinet af te zien van sancties of vergelijkbare maatregelen jegens Israël en deze opstelling ook actief uit te dragen op Europees niveau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ederik van Dijk over afzien van sancties of vergelijkbare maatregelen jegens Israël</dc:title>
    <meta:user-defined meta:name="OVERHEIDop.ParlID/DC.identifier">kst-21501-20-2319</meta:user-defined>
    <meta:user-defined meta:name="OVERHEIDop.ondernummer">2319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afzien van sancties of vergelijkbare maatregelen jegens Israël</meta:user-defined>
    <meta:user-defined meta:name="OVERHEIDop.indiener">D.J.H. (Diederik) van Dijk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Diederik van Dijk over afzien van sancties of vergelijkbare maatregelen jegens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