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18
      <text:tab/>MOTIE VAN HET LID DIEDERIK VAN DIJK C.S.</text:h>
      <text:p text:style-name="ifm_p_ifm">Voorgesteld 16 oktober 2025</text:p>
      <text:p text:style-name="ifm_p_mt.3.76mm_ifm">De Kamer,</text:p>
      <text:p text:style-name="ifm_p_mt.3.76mm_ifm">gehoord de beraadslaging,</text:p>
      <text:p text:style-name="ifm_p_mt.3.76mm_ifm">overwegende dat een duurzame wederopbouw van Gaza alleen kans van slagen heeft wanneer Hamas niet aan het bewind staat;</text:p>
      <text:p text:style-name="ifm_p_mt.3.76mm_ifm">overwegende dat meerdere Arabische landen, waaronder de Verenigde Arabische Emiraten en Saudi-Arabië, hebben verklaard niet financieel bij te dragen aan de wederopbouw van Gaza zolang Hamas of andere terreurorganisaties daar feitelijk de macht hebben;</text:p>
      <text:p text:style-name="ifm_p_mt.3.76mm_ifm">constaterende dat Hamas op de Europese terreurlijst staat en dat financiële steun voor wederopbouw onder de huidige omstandigheden mogelijk (in)direct ten goede zou kunnen komen aan terreur en radicalisering, hetgeen in strijd is met Europese verplichtingen tot bevriezing van tegoeden en internationale kaders ter bestrijding van terrorismefinanciering;</text:p>
      <text:p text:style-name="ifm_p_mt.3.76mm_ifm">verzoekt de regering geen nationale of Europese financiële steun te verlenen aan de wederopbouw van Gaza zolang Hamas of enige andere terreurorganisatie daar de feitelijke macht uitoefent,</text:p>
      <text:p text:style-name="ifm_p_mt.3.76mm_ifm">en gaat over tot de orde van de dag.</text:p>
      <text:p text:style-name="ifm_p_mt.3.76mm_ifm">Diederik van Dijk</text:p>
      <text:p text:style-name="ifm_p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18<text:tab/><text:page-number text:select-page="current"/></text:p>
      </style:footer>
    </style:master-page>
    <style:master-page xmlns:sdu-fn="http://schema.sdu.nl/2011/07/functions" style:name="Landscape" style:page-layout-name="landscape-margin-text">
      <style:footer>
        <text:p text:style-name="footer">Tweede Kamer, vergaderjaar 2025-2026, 21 501-20, nr. 2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c.s. over geen nationale of Europese financiële steun aan de wederopbouw van Gaza zolang Hamas of enige andere terreurorganisatie daar de feitelijke macht uitoefent</dc:title>
    <meta:user-defined meta:name="OVERHEIDop.ParlID/DC.identifier">kst-21501-20-2318</meta:user-defined>
    <meta:user-defined meta:name="OVERHEIDop.ondernummer">2318</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iederik van Dijk c.s. over geen nationale of Europese financiële steun aan de wederopbouw van Gaza zolang Hamas of enige andere terreurorganisatie daar de feitelijke macht uitoefent</meta:user-defined>
    <meta:user-defined meta:name="OVERHEIDop.indiener">B.J. Eerdmans</meta:user-defined>
    <meta:user-defined meta:name="OVERHEIDop.indiener">C.A.M. van der Plas</meta:user-defined>
    <meta:user-defined meta:name="OVERHEIDop.indiener">D.J.H. (Diederik) van Dijk</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Diederik van Dijk c.s. over geen nationale of Europese financiële steun aan de wederopbouw van Gaza zolang Hamas of enige andere terreurorganisatie daar de feitelijke macht uitoef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