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17
      <text:tab/>MOTIE VAN HET LID TEUNISSEN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de Rijksuniversiteit Groningen (RUG) en de Technische Universiteit Eindhoven (TU/e) een samenwerking zijn aangegaan met een Israëlische universiteit die nauwe banden heeft met het Israëlische leger;</text:p>
      <text:p text:style-name="ifm_p_mt.3.76mm_ifm">overwegende dat binnen deze projecten dual-usetechnologie wordt ontwikkeld, die ook militair kan worden ingezet, zoals autonome drones die in Gaza worden gebruikt;</text:p>
      <text:p text:style-name="ifm_p_mt.3.76mm_ifm">van mening dat alle medeplichtigheid aan genocide en andere schendingen van het internationaal humanitair recht via academische samenwerkingen moet worden uitgesloten;</text:p>
      <text:p text:style-name="ifm_p_mt.3.76mm_ifm">verzoekt de regering om een algehele academische boycot tegen Israël in te stellen,</text:p>
      <text:p text:style-name="ifm_p_mt.3.76mm_ifm">en gaat over tot de orde van de dag.</text:p>
      <text:p text:style-name="ifm_p_mt.3.76mm_ifm">Teunissen</text:p>
      <text:p text:style-name="ifm_p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Teunissen c.s. over een algehele academische boycot tegen Israël instellen</dc:title>
    <meta:user-defined meta:name="OVERHEIDop.ParlID/DC.identifier">kst-21501-20-2317</meta:user-defined>
    <meta:user-defined meta:name="OVERHEIDop.ondernummer">2317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een algehele academische boycot tegen Israël instellen</meta:user-defined>
    <meta:user-defined meta:name="OVERHEIDop.indiener">S.R.T. van Baarle</meta:user-defined>
    <meta:user-defined meta:name="OVERHEIDop.indiener">S.E.M. Dobbe</meta:user-defined>
    <meta:user-defined meta:name="OVERHEIDop.indiener">C. Teuni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Teunissen c.s. over een algehele academische boycot tegen Israël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