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6
      <text:tab/>MOTIE VAN HET LID TEUNISSEN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Israëlische annexatie van de Westelijke Jordaanoever dagelijks verdergaat, waarbij huizen worden verwoest en de Palestijnse bevolking wordt verdreven en onderdrukt;</text:p>
      <text:p text:style-name="ifm_p_mt.3.76mm_ifm">overwegende dat erkenning van de Palestijnse Staat een kleine, maar noodzakelijke stap is richting vrede, rechtvaardigheid en zelfbeschikking;</text:p>
      <text:p text:style-name="ifm_p_mt.3.76mm_ifm">overwegende dat erkenning haast heeft om te voorkomen dat er straks niets meer te erkennen valt;</text:p>
      <text:p text:style-name="ifm_p_mt.3.76mm_ifm">spreekt uit dat Nederland de Palestijnse Staat erkent,</text:p>
      <text:p text:style-name="ifm_p_mt.3.76mm_ifm">en gaat over tot de orde van de dag.</text:p>
      <text:p text:style-name="ifm_p_mt.3.76mm_ifm">Teunissen</text:p>
      <text:p text:style-name="ifm_p_ifm">Dassen</text:p>
      <text:p text:style-name="ifm_p_ifm">Piri</text:p>
      <text:p text:style-name="ifm_p_ifm">Van Baarl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eunissen c.s. over uitspreken dat Nederland de Palestijnse Staat erkent</dc:title>
    <meta:user-defined meta:name="OVERHEIDop.ParlID/DC.identifier">kst-21501-20-2316</meta:user-defined>
    <meta:user-defined meta:name="OVERHEIDop.ondernummer">2316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uitspreken dat Nederland de Palestijnse Staat erkent</meta:user-defined>
    <meta:user-defined meta:name="OVERHEIDop.indiener">J.M. Paternotte</meta:user-defined>
    <meta:user-defined meta:name="OVERHEIDop.indiener">S.R.T. van Baarle</meta:user-defined>
    <meta:user-defined meta:name="OVERHEIDop.indiener">K.P. Piri</meta:user-defined>
    <meta:user-defined meta:name="OVERHEIDop.indiener">L.A.J.M. Dassen</meta:user-defined>
    <meta:user-defined meta:name="OVERHEIDop.indiener">S.E.M. Dobb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Teunissen c.s. over uitspreken dat Nederland de Palestijnse Staat er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