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12
      <text:tab/>MOTIE VAN HET LID DOBBE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verschillende hulporganisaties nu al worden geweigerd op basis van de Israëlische herregistratie van ngo's, die in december ingaat;</text:p>
      <text:p text:style-name="ifm_p_mt.3.76mm_ifm">verzoekt de regering zich diplomatiek in te spannen om de eisen voor deze herregistratie te herzien, zodat humanitaire hulp direct doorgang kan vinden, in lijn met humanitair oorlogsrecht,</text:p>
      <text:p text:style-name="ifm_p_mt.3.76mm_ifm">en gaat over tot de orde van de dag.</text:p>
      <text:p text:style-name="ifm_p_mt.3.76mm_ifm">Dobbe</text:p>
      <text:p text:style-name="ifm_p_ifm">Dassen</text:p>
      <text:p text:style-name="ifm_p_ifm">Teunissen</text:p>
      <text:p text:style-name="ifm_p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obbe c.s. over zich diplomatiek inspannen om de eisen voor de herregistratie van hulporganisaties te herzien</dc:title>
    <meta:user-defined meta:name="OVERHEIDop.ParlID/DC.identifier">kst-21501-20-2312</meta:user-defined>
    <meta:user-defined meta:name="OVERHEIDop.ondernummer">2312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zich diplomatiek inspannen om de eisen voor de herregistratie van hulporganisaties te herzien</meta:user-defined>
    <meta:user-defined meta:name="OVERHEIDop.indiener">J.M. Paternotte</meta:user-defined>
    <meta:user-defined meta:name="OVERHEIDop.indiener">K.P. Piri</meta:user-defined>
    <meta:user-defined meta:name="OVERHEIDop.indiener">C. Teunissen</meta:user-defined>
    <meta:user-defined meta:name="OVERHEIDop.indiener">L.A.J.M. Dassen</meta:user-defined>
    <meta:user-defined meta:name="OVERHEIDop.indiener">S.E.M. Dobb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obbe c.s. over zich diplomatiek inspannen om de eisen voor de herregistratie van hulporganisaties te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