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0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09
      <text:tab/>MOTIE VAN DE LEDEN VAN CAMPEN EN PATERNOTTE</text:h>
      <text:p text:style-name="ifm_p_ifm">Voorgesteld 16 oktober 2025</text:p>
      <text:p text:style-name="ifm_p_mt.3.76mm_ifm">De Kamer,</text:p>
      <text:p text:style-name="ifm_p_mt.3.76mm_ifm">gehoord de beraadslaging,</text:p>
      <text:p text:style-name="ifm_p_mt.3.76mm_ifm">constaterende dat Oekraïne meerdere malen heeft aangegeven dat het toe wil treden tot zowel de Europese Unie als de NAVO;</text:p>
      <text:p text:style-name="ifm_p_mt.3.76mm_ifm">spreekt uit dat Oekraïne niet tot de Russische invloedssfeer behoort en zelf gaat over zijn toekomst;</text:p>
      <text:p text:style-name="ifm_p_mt.3.76mm_ifm">verzoekt de regering Oekraïne te blijven ondersteunen bij het voldoen aan voorwaarden voor EU-lidmaatschap en te blijven uitdragen dat voor Oekraïne het pad naar lidmaatschap van de NAVO en de EU openstaat,</text:p>
      <text:p text:style-name="ifm_p_mt.3.76mm_ifm">en gaat over tot de orde van de dag.</text:p>
      <text:p text:style-name="ifm_p_mt.3.76mm_ifm">Van Campen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Van Campen en Paternotte over Oekraïne blijven ondersteunen bij het voldoen aan voorwaarden voor EU-lidmaatschap en blijven uitdragen dat het pad naar lidmaatschap van de NAVO en de EU openstaat</dc:title>
    <meta:user-defined meta:name="OVERHEIDop.ParlID/DC.identifier">kst-21501-20-2309</meta:user-defined>
    <meta:user-defined meta:name="OVERHEIDop.ondernummer">2309</meta:user-defined>
    <meta:user-defined meta:name="DCTERMS.W3CDTF/DCTERMS.available">2025-10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Campen en Paternotte over Oekraïne blijven ondersteunen bij het voldoen aan voorwaarden voor EU-lidmaatschap en blijven uitdragen dat het pad naar lidmaatschap van de NAVO en de EU openstaat</meta:user-defined>
    <meta:user-defined meta:name="OVERHEIDop.indiener">J.M. Paternotte</meta:user-defined>
    <meta:user-defined meta:name="OVERHEIDop.indiener">A.A.H. van Campen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16</meta:user-defined>
    <meta:user-defined meta:name="DC.title">Europese Raad; Motie; Motie van de leden Van Campen en Paternotte over Oekraïne blijven ondersteunen bij het voldoen aan voorwaarden voor EU-lidmaatschap en blijven uitdragen dat het pad naar lidmaatschap van de NAVO en de EU openst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