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08
      <text:tab/>MOTIE VAN DE LEDEN VAN CAMPEN EN DASSEN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Slowakije nog geen stappen heeft ondernomen om de grondwetswijziging terug te draaien waarbij het nationale recht boven het EU-recht wordt geplaatst en waarbij de rechten van lhbti-personen worden ingeperkt;</text:p>
      <text:p text:style-name="ifm_p_mt.3.76mm_ifm">overwegende dat deze grondwetswijziging in strijd is met het Unierecht, maar dat desondanks het onderwerp niet op de agenda van de aankomende Raad Algemene Zaken staat;</text:p>
      <text:p text:style-name="ifm_p_mt.3.76mm_ifm">verzoekt de regering om Slowakije in de Raad Algemene Zaken aan te spreken en een coalitie van EU-lidstaten te smeden om een artikel 7-procedure tegen Slowakije op te starten,</text:p>
      <text:p text:style-name="ifm_p_mt.3.76mm_ifm">en gaat over tot de orde van de dag.</text:p>
      <text:p text:style-name="ifm_p_mt.3.76mm_ifm">Van Camp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Dassen over Slowakije aanspreken en een coalitie van EU-lidstaten smeden om een artikel 7 procedure tegen Slowakije op te starten</dc:title>
    <meta:user-defined meta:name="OVERHEIDop.ParlID/DC.identifier">kst-21501-20-2308</meta:user-defined>
    <meta:user-defined meta:name="OVERHEIDop.ondernummer">2308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Campen en Dassen over Slowakije aanspreken en een coalitie van EU-lidstaten smeden om een artikel 7 procedure tegen Slowakije op te starten</meta:user-defined>
    <meta:user-defined meta:name="OVERHEIDop.indiener">L.A.J.M. Dassen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de leden Van Campen en Dassen over Slowakije aanspreken en een coalitie van EU-lidstaten smeden om een artikel 7 procedure tegen Slowakije op te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