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7
      <text:tab/>MOTIE VAN HET LID VAN CAMPEN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een meerderheid van de NAVO-bondgenoten, waaronder Nederland, reeds financieel bijdraagt aan het NAVO-PURL-initiatief;</text:p>
      <text:p text:style-name="ifm_p_mt.3.76mm_ifm">overwegende dat het principe van eerlijke lastenverdeling essentieel is voor de geloofwaardigheid en effectiviteit van het bondgenootschap;</text:p>
      <text:p text:style-name="ifm_p_mt.3.76mm_ifm">overwegende dat een eensgezinde en robuuste ondersteuning van Oekraïne de collectieve veiligheid van Europa direct dient;</text:p>
      <text:p text:style-name="ifm_p_mt.3.76mm_ifm">verzoekt de regering om in NAVO-verband en bij de aankomende Europese Raad de politieke druk op bondgenoten die nog niet financieel bijdragen aan het PURL-initiatief op te voeren, en hen aan te sporen hun verantwoordelijkheid te nemen in het kader van eerlijke lastenverdeling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Campen over de politieke druk op bondgenoten die nog niet financieel bijdragen aan het PURL-initiatief opvoeren</dc:title>
    <meta:user-defined meta:name="OVERHEIDop.ParlID/DC.identifier">kst-21501-20-2307</meta:user-defined>
    <meta:user-defined meta:name="OVERHEIDop.ondernummer">2307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Campen over de politieke druk op bondgenoten die nog niet financieel bijdragen aan het PURL-initiatief opvoeren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Van Campen over de politieke druk op bondgenoten die nog niet financieel bijdragen aan het PURL-initiatief op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