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6
      <text:tab/>MOTIE VAN DE LEDEN VAN HIJUM EN EERDMANS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Nederland in de EU, naast nettobetaler, ook netto-ontvanger dreigt te worden van herplaatste asielzoekers onder het Migratiepact;</text:p>
      <text:p text:style-name="ifm_p_mt.3.76mm_ifm">overwegende dat in veel landen aan de EU-buitengrens het grensbeheer, de asielprocedures en/of de kwaliteit van de asielopvang niet op orde zijn;</text:p>
      <text:p text:style-name="ifm_p_mt.3.76mm_ifm">verzoekt de regering te bewerkstelligen dat Nederland wordt aangewezen als een land «onder migratiedruk», en de Kamer voorafgaand aan het Raadsbesluit in december actief over de voortgang te informeren,</text:p>
      <text:p text:style-name="ifm_p_mt.3.76mm_ifm">en gaat over tot de orde van de dag.</text:p>
      <text:p text:style-name="ifm_p_mt.3.76mm_ifm">Van Hijum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ijum en Eerdmans over bewerkstelligen dat Nederland wordt aangewezen als een land ‘onder migratiedruk’</dc:title>
    <meta:user-defined meta:name="OVERHEIDop.ParlID/DC.identifier">kst-21501-20-2306</meta:user-defined>
    <meta:user-defined meta:name="OVERHEIDop.ondernummer">2306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Hijum en Eerdmans over bewerkstelligen dat Nederland wordt aangewezen als een land ‘onder migratiedruk’</meta:user-defined>
    <meta:user-defined meta:name="OVERHEIDop.indiener">B.J. Eerdmans</meta:user-defined>
    <meta:user-defined meta:name="OVERHEIDop.indiener">Y.J. van Hijum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de leden Van Hijum en Eerdmans over bewerkstelligen dat Nederland wordt aangewezen als een land ‘onder migratiedruk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