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5
      <text:tab/>MOTIE VAN HET LID VAN BAARLE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de humanitaire noden in Gaza zeer groot zijn en dat veel Palestijnen in de buitenlucht leven terwijl de winter eraan komt;</text:p>
      <text:p text:style-name="ifm_p_mt.3.76mm_ifm">verzoekt de regering internationaal in te zetten op een humanitair noodplan om de Palestijnen in Gaza te ondersteunen tijdens de winter,</text:p>
      <text:p text:style-name="ifm_p_mt.3.76mm_ifm">en gaat over tot de orde van de dag.</text:p>
      <text:p text:style-name="ifm_p_mt.3.76mm_ifm">Van Baarle</text:p>
      <text:p text:style-name="ifm_p_ifm">Teuni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c.s. over een humanitair noodplan om de Palestijnen in Gaza te ondersteunen tijdens de winter</dc:title>
    <meta:user-defined meta:name="OVERHEIDop.ParlID/DC.identifier">kst-21501-20-2305</meta:user-defined>
    <meta:user-defined meta:name="OVERHEIDop.ondernummer">2305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c.s. over een humanitair noodplan om de Palestijnen in Gaza te ondersteunen tijdens de winter</meta:user-defined>
    <meta:user-defined meta:name="OVERHEIDop.indiener">S.E.M. Dobbe</meta:user-defined>
    <meta:user-defined meta:name="OVERHEIDop.indiener">C. Teuniss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Van Baarle c.s. over een humanitair noodplan om de Palestijnen in Gaza te ondersteunen tijdens de win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