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4
      <text:tab/>MOTIE VAN HET LID VAN BAARLE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verzoekt de regering om een volledig en permanent wapenembargo tegen «Israël», waardoor alle wapenhandel met «Israël», zowel offensief als defensief, wordt verboden,</text:p>
      <text:p text:style-name="ifm_p_mt.3.76mm_ifm">en gaat over tot de orde van de dag.</text:p>
      <text:p text:style-name="ifm_p_mt.3.76mm_ifm">Van Baarle</text:p>
      <text:p text:style-name="ifm_p_ifm">Teunissen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c.s. over een volledig en permanent wapenembargo tegen Israël</dc:title>
    <meta:user-defined meta:name="OVERHEIDop.ParlID/DC.identifier">kst-21501-20-2304</meta:user-defined>
    <meta:user-defined meta:name="OVERHEIDop.ondernummer">2304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c.s. over een volledig en permanent wapenembargo tegen Israël</meta:user-defined>
    <meta:user-defined meta:name="OVERHEIDop.indiener">S.E.M. Dobbe</meta:user-defined>
    <meta:user-defined meta:name="OVERHEIDop.indiener">C. Teuni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Van Baarle c.s. over een volledig en permanent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