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01
      <text:tab/>MOTIE VAN HET LID DASSEN C.S.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overwegende dat Nederland actief bijdraagt aan het internationaal onderzoek naar oorlogsmisdaden in Oekraïne onder de vlag van het Internationaal Strafhof;</text:p>
      <text:p text:style-name="ifm_p_mt.3.76mm_ifm">overwegende dat ook in Gaza en Israël dergelijk onderzoek gedaan moet worden, teneinde oorlogsmisdadigers te vervolgen en bestraffen;</text:p>
      <text:p text:style-name="ifm_p_mt.3.76mm_ifm">verzoekt de regering in internationaal verband te pleiten voor onafhankelijk onderzoek naar de oorlogsmisdaden in Gaza en Israël, en aan de uitvoering daarvan indien mogelijk actief bij te dragen,</text:p>
      <text:p text:style-name="ifm_p_mt.3.76mm_ifm">en gaat over tot de orde van de dag.</text:p>
      <text:p text:style-name="ifm_p_mt.3.76mm_ifm">Dassen</text:p>
      <text:p text:style-name="ifm_p_ifm">Teunissen</text:p>
      <text:p text:style-name="ifm_p_ifm">Paternotte</text:p>
      <text:p text:style-name="ifm_p_ifm">Piri</text:p>
      <text:p text:style-name="ifm_p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c.s. over in internationaal verband pleiten voor onafhankelijk onderzoek naar oorlogsmisdaden in Gaza en Israël</dc:title>
    <meta:user-defined meta:name="OVERHEIDop.ParlID/DC.identifier">kst-21501-20-2301</meta:user-defined>
    <meta:user-defined meta:name="OVERHEIDop.ondernummer">2301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c.s. over in internationaal verband pleiten voor onafhankelijk onderzoek naar oorlogsmisdaden in Gaza en Israël</meta:user-defined>
    <meta:user-defined meta:name="OVERHEIDop.indiener">S.E.M. Dobbe</meta:user-defined>
    <meta:user-defined meta:name="OVERHEIDop.indiener">S.R.T. van Baarle</meta:user-defined>
    <meta:user-defined meta:name="OVERHEIDop.indiener">K.P. Piri</meta:user-defined>
    <meta:user-defined meta:name="OVERHEIDop.indiener">J.M. Paternotte</meta:user-defined>
    <meta:user-defined meta:name="OVERHEIDop.indiener">C. Teunissen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Dassen c.s. over in internationaal verband pleiten voor onafhankelijk onderzoek naar oorlogsmisdaden in Gaza 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