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0
      <text:tab/>MOTIE VAN HET LID DASSEN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Denemarken actief bijdraagt aan het productieproces van de Oekraïense Flamingo-langeafstandsraket;</text:p>
      <text:p text:style-name="ifm_p_mt.3.76mm_ifm">overwegende dat bedrijven in de Oekraïense defensie-industrie hebben aangegeven dat er behoefte is om in Nederland te kunnen produceren;</text:p>
      <text:p text:style-name="ifm_p_mt.3.76mm_ifm">verzoekt de regering zich positief uit te spreken over en de opties te verkennen voor het inzetten van de Nederlandse defensie-industrie voor verdere productie van Oekraïens defensiematerieel waar urgente behoefte aan is, waaronder langeafstandswapens zoals de Flamingo-rake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over de opties verkennen voor het inzetten van de Nederlandse defensie-industrie voor productie van Oekraïens defensiematerieel</dc:title>
    <meta:user-defined meta:name="OVERHEIDop.ParlID/DC.identifier">kst-21501-20-2300</meta:user-defined>
    <meta:user-defined meta:name="OVERHEIDop.ondernummer">2300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opties verkennen voor het inzetten van de Nederlandse defensie-industrie voor productie van Oekraïens defensiematerieel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Dassen over de opties verkennen voor het inzetten van de Nederlandse defensie-industrie voor productie van Oekraïens defensiemater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