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98
      <text:tab/>MOTIE VAN HET LID PIRI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het kabinet heeft besloten om tijdelijk over te gaan tot medische evacuaties van ernstig zieke kinderen, zolang de capaciteit in de regio niet op orde is;</text:p>
      <text:p text:style-name="ifm_p_mt.3.76mm_ifm">verzoekt de regering bij het tempo en de aantallen van de te evacueren Palestijnse kinderen voor hoogspecialistische zorg naar Nederland, de medische capaciteit leidend te laten zijn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obbe</text:p>
      <text:p text:style-name="ifm_p_ifm">Van Baarle</text:p>
      <text:p text:style-name="ifm_p_ifm">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medische capaciteit leidend laten zijn bij het tempo en de aantallen van de te evacueren Palestijnse kinderen voor hoogspecialistische zorg naar Nederland</dc:title>
    <meta:user-defined meta:name="OVERHEIDop.ParlID/DC.identifier">kst-21501-20-2298</meta:user-defined>
    <meta:user-defined meta:name="OVERHEIDop.ondernummer">2298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medische capaciteit leidend laten zijn bij het tempo en de aantallen van de te evacueren Palestijnse kinderen voor hoogspecialistische zorg naar Nederland</meta:user-defined>
    <meta:user-defined meta:name="OVERHEIDop.indiener">L.A.J.M. Dassen</meta:user-defined>
    <meta:user-defined meta:name="OVERHEIDop.indiener">C. Teunissen</meta:user-defined>
    <meta:user-defined meta:name="OVERHEIDop.indiener">S.R.T. van Baarle</meta:user-defined>
    <meta:user-defined meta:name="OVERHEIDop.indiener">S.E.M. Dobbe</meta:user-defined>
    <meta:user-defined meta:name="OVERHEIDop.indiener">J.M. Paternott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Piri c.s. over medische capaciteit leidend laten zijn bij het tempo en de aantallen van de te evacueren Palestijnse kinderen voor hoogspecialistische zorg naa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