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96
      <text:tab/>MOTIE VAN HET LID PIRI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overwegende dat er verschillende incidenten met verdachte drones plaatsvinden in Europa;</text:p>
      <text:p text:style-name="ifm_p_mt.3.76mm_ifm">constaterende dat de bevoegdheden voor het uitschakelen van dit soort drones in Nederland te diffuus en complex zijn om snel te kunnen optreden;</text:p>
      <text:p text:style-name="ifm_p_mt.3.76mm_ifm">van mening dat Nederlandse autoriteiten snel en ongehinderd moeten kunnen optreden tegen verdachte drones boven met name militaire bases en kritieke infrastructuur;</text:p>
      <text:p text:style-name="ifm_p_mt.3.76mm_ifm">verzoekt het kabinet om bevoegdheden te beleggen bij een of meerdere permanente anti-drone-eenheden om snel verdachte drones uit te kunnen schakelen ter bescherming van kritieke infrastructuur,</text:p>
      <text:p text:style-name="ifm_p_mt.3.76mm_ifm">en gaat over tot de orde van de dag.</text:p>
      <text:p text:style-name="ifm_p_mt.3.76mm_ifm">Piri</text:p>
      <text:p text:style-name="ifm_p_ifm">Van Campen</text:p>
      <text:p text:style-name="ifm_p_ifm">Boswijk</text:p>
      <text:p text:style-name="ifm_p_ifm">Van Hijum</text:p>
      <text:p text:style-name="ifm_p_ifm">Dassen</text:p>
      <text:p text:style-name="ifm_p_ifm">Ced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bevoegdheden beleggen bij permanente antidrone-eenheden om verdachte drones uit te kunnen schakelen ter bescherming van kritieke infrastructuur</dc:title>
    <meta:user-defined meta:name="OVERHEIDop.ParlID/DC.identifier">kst-21501-20-2296</meta:user-defined>
    <meta:user-defined meta:name="OVERHEIDop.ondernummer">2296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bevoegdheden beleggen bij permanente antidrone-eenheden om verdachte drones uit te kunnen schakelen ter bescherming van kritieke infrastructuur</meta:user-defined>
    <meta:user-defined meta:name="OVERHEIDop.indiener">D.J.H. (Diederik) van Dijk</meta:user-defined>
    <meta:user-defined meta:name="OVERHEIDop.indiener">D.G.M. Ceder</meta:user-defined>
    <meta:user-defined meta:name="OVERHEIDop.indiener">L.A.J.M. Dassen</meta:user-defined>
    <meta:user-defined meta:name="OVERHEIDop.indiener">Y.J. van Hijum</meta:user-defined>
    <meta:user-defined meta:name="OVERHEIDop.indiener">D.G. Boswijk</meta:user-defined>
    <meta:user-defined meta:name="OVERHEIDop.indiener">A.A.H. van Campe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Piri c.s. over bevoegdheden beleggen bij permanente antidrone-eenheden om verdachte drones uit te kunnen schakelen ter bescherming van kritiek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